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111年7月鼓山年齡層按里別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7月鼓山年齡層按里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12" table:number-columns-repeated="901" table:default-cell-style-name="ce2"/>
        <table:table-row table:style-name="ro1"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1"/>
        </table:table-row>
        <table:table-row table:style-name="ro1"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1"/>
        </table:table-row>
        <table:table-row table:style-name="ro1" table:number-rows-repeated="3">
          <table:table-cell table:style-name="Default" table:number-columns-repeated="123"/>
          <table:table-cell table:number-columns-repeated="901"/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38907" calcext:value-type="float">
            <text:p>138907</text:p>
          </table:table-cell>
          <table:table-cell table:style-name="ce1" office:value-type="float" office:value="5320" calcext:value-type="float">
            <text:p>5320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7891" calcext:value-type="float">
            <text:p>7891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7177" calcext:value-type="float">
            <text:p>7177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6063" calcext:value-type="float">
            <text:p>6063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6992" calcext:value-type="float">
            <text:p>6992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7799" calcext:value-type="float">
            <text:p>7799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8177" calcext:value-type="float">
            <text:p>8177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9873" calcext:value-type="float">
            <text:p>9873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348" calcext:value-type="float">
            <text:p>2348</text:p>
          </table:table-cell>
          <table:table-cell table:style-name="ce1" office:value-type="float" office:value="12824" calcext:value-type="float">
            <text:p>12824</text:p>
          </table:table-cell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2573" calcext:value-type="float">
            <text:p>2573</text:p>
          </table:table-cell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2581" calcext:value-type="float">
            <text:p>2581</text:p>
          </table:table-cell>
          <table:table-cell table:style-name="ce1" office:value-type="float" office:value="12301" calcext:value-type="float">
            <text:p>12301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2401" calcext:value-type="float">
            <text:p>2401</text:p>
          </table:table-cell>
          <table:table-cell table:style-name="ce1" office:value-type="float" office:value="2317" calcext:value-type="float">
            <text:p>2317</text:p>
          </table:table-cell>
          <table:table-cell table:style-name="ce1" office:value-type="float" office:value="2384" calcext:value-type="float">
            <text:p>2384</text:p>
          </table:table-cell>
          <table:table-cell table:style-name="ce1" office:value-type="float" office:value="11005" calcext:value-type="float">
            <text:p>11005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10172" calcext:value-type="float">
            <text:p>10172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9556" calcext:value-type="float">
            <text:p>9556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9018" calcext:value-type="float">
            <text:p>9018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6723" calcext:value-type="float">
            <text:p>6723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3451" calcext:value-type="float">
            <text:p>3451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2467" calcext:value-type="float">
            <text:p>2467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6551" calcext:value-type="float">
            <text:p>66551</text:p>
          </table:table-cell>
          <table:table-cell table:style-name="ce1" office:value-type="float" office:value="2748" calcext:value-type="float">
            <text:p>274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3734" calcext:value-type="float">
            <text:p>3734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4041" calcext:value-type="float">
            <text:p>404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4009" calcext:value-type="float">
            <text:p>4009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4653" calcext:value-type="float">
            <text:p>4653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5953" calcext:value-type="float">
            <text:p>595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5662" calcext:value-type="float">
            <text:p>5662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5125" calcext:value-type="float">
            <text:p>5125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456" calcext:value-type="float">
            <text:p>4456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3020" calcext:value-type="float">
            <text:p>3020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72356" calcext:value-type="float">
            <text:p>72356</text:p>
          </table:table-cell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3791" calcext:value-type="float">
            <text:p>3791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3443" calcext:value-type="float">
            <text:p>3443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4168" calcext:value-type="float">
            <text:p>4168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5220" calcext:value-type="float">
            <text:p>5220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6871" calcext:value-type="float">
            <text:p>6871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6639" calcext:value-type="float">
            <text:p>6639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5880" calcext:value-type="float">
            <text:p>5880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5405" calcext:value-type="float">
            <text:p>5405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4867" calcext:value-type="float">
            <text:p>486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3703" calcext:value-type="float">
            <text:p>3703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943" calcext:value-type="float">
            <text:p>1943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314" calcext:value-type="float">
            <text:p>314</text:p>
          </table:table-cell>
          <table:table-cell table:number-columns-repeated="2" table:style-name="ce1" office:value-type="float" office:value="378" calcext:value-type="float">
            <text:p>37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7" calcext:value-type="float">
            <text:p>297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4263" calcext:value-type="float">
            <text:p>426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3641" calcext:value-type="float">
            <text:p>364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3999" calcext:value-type="float">
            <text:p>39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3725" calcext:value-type="float">
            <text:p>37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3295" calcext:value-type="float">
            <text:p>32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0456" calcext:value-type="float">
            <text:p>20456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2" table:style-name="ce1" office:value-type="float" office:value="351" calcext:value-type="float">
            <text:p>35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611" calcext:value-type="float">
            <text:p>161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56" calcext:value-type="float">
            <text:p>1056</text:p>
          </table:table-cell>
          <table:table-cell table:number-columns-repeated="2" table:style-name="ce1" office:value-type="float" office:value="230" calcext:value-type="float">
            <text:p>230</text:p>
          </table:table-cell>
          <table:table-cell table:number-columns-repeated="2" table:style-name="ce1" office:value-type="float" office:value="205" calcext:value-type="float">
            <text:p>2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9393" calcext:value-type="float">
            <text:p>939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31771" calcext:value-type="float">
            <text:p>31771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011" calcext:value-type="float">
            <text:p>3011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258" calcext:value-type="float">
            <text:p>258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749" calcext:value-type="float">
            <text:p>1749</text:p>
          </table:table-cell>
          <table:table-cell table:number-columns-repeated="2" table:style-name="ce1" office:value-type="float" office:value="322" calcext:value-type="float">
            <text:p>32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3498" calcext:value-type="float">
            <text:p>3498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3185" calcext:value-type="float">
            <text:p>3185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365" calcext:value-type="float">
            <text:p>1365</text:p>
          </table:table-cell>
          <table:table-cell table:number-columns-repeated="2" table:style-name="ce1" office:value-type="float" office:value="300" calcext:value-type="float">
            <text:p>300</text:p>
          </table:table-cell>
          <table:table-cell table:number-columns-repeated="2" table:style-name="ce1" office:value-type="float" office:value="254" calcext:value-type="float">
            <text:p>25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4469" calcext:value-type="float">
            <text:p>14469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7302" calcext:value-type="float">
            <text:p>17302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0527" calcext:value-type="float">
            <text:p>20527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801" calcext:value-type="float">
            <text:p>180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9507" calcext:value-type="float">
            <text:p>9507</text:p>
          </table:table-cell>
          <table:table-cell table:style-name="ce1" office:value-type="float" office:value="461" calcext:value-type="float">
            <text:p>461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15" calcext:value-type="float">
            <text:p>615</text:p>
          </table:table-cell>
          <table:table-cell table:number-columns-repeated="2" table:style-name="ce1" office:value-type="float" office:value="123" calcext:value-type="float">
            <text:p>1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159" calcext:value-type="float">
            <text:p>1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134" calcext:value-type="float">
            <text:p>1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1020" calcext:value-type="float">
            <text:p>1102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33" calcext:value-type="float">
            <text:p>13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4136" calcext:value-type="float">
            <text:p>41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3481" calcext:value-type="float">
            <text:p>348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計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1"/>
        </table:table-row>
        <table:table-row table:style-name="ro1"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7月鼓山年齡層按里別" style:display-name="PageStyle_111年7月鼓山年齡層按里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23</dc:creator>
    <meta:creation-date>2022-08-03T03:12:16</meta:creation-date>
    <dc:date>2022-08-03T03:12:16</dc:date>
    <meta:generator>LibreOffice/5.1.2.2$Windows_x86 LibreOffice_project/d3bf12ecb743fc0d20e0be0c58ca359301eb705f</meta:generator>
    <meta:document-statistic meta:table-count="1" meta:cell-count="145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