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031185549080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0311855490801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2" table:default-cell-style-name="ce2"/>
        <table:table-column table:style-name="co4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2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41" calcext:value-type="float">
            <text:p>139041</text:p>
          </table:table-cell>
          <table:table-cell table:style-name="ce1" office:value-type="float" office:value="5249" calcext:value-type="float">
            <text:p>5249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7756" calcext:value-type="float">
            <text:p>7756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7330" calcext:value-type="float">
            <text:p>7330</text:p>
          </table:table-cell>
          <table:table-cell table:style-name="ce1" office:value-type="float" office:value="1816" calcext:value-type="float">
            <text:p>1816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6073" calcext:value-type="float">
            <text:p>6073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6863" calcext:value-type="float">
            <text:p>6863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537" calcext:value-type="float">
            <text:p>1537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7833" calcext:value-type="float">
            <text:p>7833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567" calcext:value-type="float">
            <text:p>1567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1555" calcext:value-type="float">
            <text:p>1555</text:p>
          </table:table-cell>
          <table:table-cell table:style-name="ce1" office:value-type="float" office:value="8173" calcext:value-type="float">
            <text:p>8173</text:p>
          </table:table-cell>
          <table:table-cell table:style-name="ce1" office:value-type="float" office:value="1608" calcext:value-type="float">
            <text:p>1608</text:p>
          </table:table-cell>
          <table:table-cell table:style-name="ce1" office:value-type="float" office:value="1578" calcext:value-type="float">
            <text:p>1578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9609" calcext:value-type="float">
            <text:p>9609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12847" calcext:value-type="float">
            <text:p>12847</text:p>
          </table:table-cell>
          <table:table-cell table:style-name="ce1" office:value-type="float" office:value="2467" calcext:value-type="float">
            <text:p>2467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2542" calcext:value-type="float">
            <text:p>2542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12398" calcext:value-type="float">
            <text:p>12398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2686" calcext:value-type="float">
            <text:p>2686</text:p>
          </table:table-cell>
          <table:table-cell table:style-name="ce1" office:value-type="float" office:value="2341" calcext:value-type="float">
            <text:p>2341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11037" calcext:value-type="float">
            <text:p>11037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177" calcext:value-type="float">
            <text:p>2177</text:p>
          </table:table-cell>
          <table:table-cell table:style-name="ce1" office:value-type="float" office:value="10102" calcext:value-type="float">
            <text:p>10102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9645" calcext:value-type="float">
            <text:p>9645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957" calcext:value-type="float">
            <text:p>1957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830" calcext:value-type="float">
            <text:p>1830</text:p>
          </table:table-cell>
          <table:table-cell table:style-name="ce1" office:value-type="float" office:value="9085" calcext:value-type="float">
            <text:p>9085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724" calcext:value-type="float">
            <text:p>1724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6851" calcext:value-type="float">
            <text:p>6851</text:p>
          </table:table-cell>
          <table:table-cell table:style-name="ce1" office:value-type="float" office:value="1683" calcext:value-type="float">
            <text:p>1683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3559" calcext:value-type="float">
            <text:p>355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2481" calcext:value-type="float">
            <text:p>2481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51" calcext:value-type="float">
            <text:p>66551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510" calcext:value-type="float">
            <text:p>351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4531" calcext:value-type="float">
            <text:p>453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5684" calcext:value-type="float">
            <text:p>5684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5127" calcext:value-type="float">
            <text:p>5127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4488" calcext:value-type="float">
            <text:p>4488</text:p>
          </table:table-cell>
          <table:table-cell table:style-name="ce1" office:value-type="float" office:value="964" calcext:value-type="float">
            <text:p>964</text:p>
          </table:table-cell>
          <table:table-cell table:number-columns-repeated="2" table:style-name="ce1" office:value-type="float" office:value="909" calcext:value-type="float">
            <text:p>909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4158" calcext:value-type="float">
            <text:p>4158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541" calcext:value-type="float">
            <text:p>154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490" calcext:value-type="float">
            <text:p>72490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3735" calcext:value-type="float">
            <text:p>373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883" calcext:value-type="float">
            <text:p>288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353" calcext:value-type="float">
            <text:p>335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792" calcext:value-type="float">
            <text:p>3792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4132" calcext:value-type="float">
            <text:p>413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5078" calcext:value-type="float">
            <text:p>5078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6860" calcext:value-type="float">
            <text:p>6860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6714" calcext:value-type="float">
            <text:p>6714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5910" calcext:value-type="float">
            <text:p>5910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5370" calcext:value-type="float">
            <text:p>5370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5157" calcext:value-type="float">
            <text:p>5157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4927" calcext:value-type="float">
            <text:p>4927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1" calcext:value-type="float">
            <text:p>15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9" calcext:value-type="float">
            <text:p>363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2" calcext:value-type="float">
            <text:p>39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5" calcext:value-type="float">
            <text:p>325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8" calcext:value-type="float">
            <text:p>37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5" calcext:value-type="float">
            <text:p>274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1" calcext:value-type="float">
            <text:p>331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37" calcext:value-type="float">
            <text:p>20537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40" calcext:value-type="float">
            <text:p>944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97" calcext:value-type="float">
            <text:p>1109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230" calcext:value-type="float">
            <text:p>230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006" calcext:value-type="float">
            <text:p>32006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959" calcext:value-type="float">
            <text:p>295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433" calcext:value-type="float">
            <text:p>2433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540" calcext:value-type="float">
            <text:p>3540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3232" calcext:value-type="float">
            <text:p>323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5" calcext:value-type="float">
            <text:p>14555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51" calcext:value-type="float">
            <text:p>17451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71" calcext:value-type="float">
            <text:p>20471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45" calcext:value-type="float">
            <text:p>11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367" calcext:value-type="float">
            <text:p>1367</text:p>
          </table:table-cell>
          <table:table-cell table:number-columns-repeated="2" table:style-name="ce1" office:value-type="float" office:value="242" calcext:value-type="float">
            <text:p>2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6" calcext:value-type="float">
            <text:p>9466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08" calcext:value-type="float">
            <text:p>108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8" calcext:value-type="float">
            <text:p>608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05" calcext:value-type="float">
            <text:p>1100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59" calcext:value-type="float">
            <text:p>759</text:p>
          </table:table-cell>
          <table:table-cell table:number-columns-repeated="2" table:style-name="ce1" office:value-type="float" office:value="130" calcext:value-type="float">
            <text:p>1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5" calcext:value-type="float">
            <text:p>414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2" calcext:value-type="float">
            <text:p>350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8" calcext:value-type="float">
            <text:p>26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1" calcext:value-type="float">
            <text:p>138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5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4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0311855490801_5f_RLRP0812" style:display-name="PageStyle_TXELRL221031185549080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1-02T07:08:49</meta:creation-date>
    <dc:date>2022-11-02T07:10:49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