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32.01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1.75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1.96mm"/>
    </style:style>
    <style:style style:name="co21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XELRL220831184426412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 Light" fo:font-size="10pt" fo:font-style="normal" fo:text-shadow="none" style:text-underline-style="none" fo:font-weight="normal" style:font-name-asian="微軟正黑體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831184426412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4" table:default-cell-style-name="ce2"/>
        <table:table-column table:style-name="co19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3" table:number-columns-repeated="5" table:default-cell-style-name="ce2"/>
        <table:table-column table:style-name="co20" table:default-cell-style-name="ce2"/>
        <table:table-column table:style-name="co2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25" calcext:value-type="float">
            <text:p>138925</text:p>
          </table:table-cell>
          <table:table-cell table:style-name="ce1" office:value-type="float" office:value="5299" calcext:value-type="float">
            <text:p>5299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985" calcext:value-type="float">
            <text:p>985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7837" calcext:value-type="float">
            <text:p>7837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7233" calcext:value-type="float">
            <text:p>7233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6062" calcext:value-type="float">
            <text:p>6062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6969" calcext:value-type="float">
            <text:p>6969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7786" calcext:value-type="float">
            <text:p>7786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1544" calcext:value-type="float">
            <text:p>1544</text:p>
          </table:table-cell>
          <table:table-cell table:style-name="ce1" office:value-type="float" office:value="8149" calcext:value-type="float">
            <text:p>8149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9822" calcext:value-type="float">
            <text:p>9822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2326" calcext:value-type="float">
            <text:p>2326</text:p>
          </table:table-cell>
          <table:table-cell table:style-name="ce1" office:value-type="float" office:value="12815" calcext:value-type="float">
            <text:p>12815</text:p>
          </table:table-cell>
          <table:table-cell table:style-name="ce1" office:value-type="float" office:value="2492" calcext:value-type="float">
            <text:p>2492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2522" calcext:value-type="float">
            <text:p>2522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12342" calcext:value-type="float">
            <text:p>12342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2363" calcext:value-type="float">
            <text:p>2363</text:p>
          </table:table-cell>
          <table:table-cell table:style-name="ce1" office:value-type="float" office:value="11011" calcext:value-type="float">
            <text:p>11011</text:p>
          </table:table-cell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10167" calcext:value-type="float">
            <text:p>10167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1992" calcext:value-type="float">
            <text:p>1992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9577" calcext:value-type="float">
            <text:p>9577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9045" calcext:value-type="float">
            <text:p>9045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1928" calcext:value-type="float">
            <text:p>1928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1727" calcext:value-type="float">
            <text:p>1727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6745" calcext:value-type="float">
            <text:p>6745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3484" calcext:value-type="float">
            <text:p>3484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473" calcext:value-type="float">
            <text:p>2473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46" calcext:value-type="float">
            <text:p>66546</text:p>
          </table:table-cell>
          <table:table-cell table:style-name="ce1" office:value-type="float" office:value="2736" calcext:value-type="float">
            <text:p>273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4083" calcext:value-type="float">
            <text:p>4083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3747" calcext:value-type="float">
            <text:p>3747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572" calcext:value-type="float">
            <text:p>357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4003" calcext:value-type="float">
            <text:p>4003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4634" calcext:value-type="float">
            <text:p>4634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5948" calcext:value-type="float">
            <text:p>5948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5686" calcext:value-type="float">
            <text:p>5686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947" calcext:value-type="float">
            <text:p>947</text:p>
          </table:table-cell>
          <table:table-cell table:number-columns-repeated="2" table:style-name="ce1" office:value-type="float" office:value="908" calcext:value-type="float">
            <text:p>908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4160" calcext:value-type="float">
            <text:p>4160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031" calcext:value-type="float">
            <text:p>3031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518" calcext:value-type="float">
            <text:p>151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379" calcext:value-type="float">
            <text:p>72379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3754" calcext:value-type="float">
            <text:p>3754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486" calcext:value-type="float">
            <text:p>3486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2890" calcext:value-type="float">
            <text:p>2890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4146" calcext:value-type="float">
            <text:p>4146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5188" calcext:value-type="float">
            <text:p>5188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6867" calcext:value-type="float">
            <text:p>6867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6656" calcext:value-type="float">
            <text:p>6656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5898" calcext:value-type="float">
            <text:p>5898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5104" calcext:value-type="float">
            <text:p>5104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4885" calcext:value-type="float">
            <text:p>488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175" calcext:value-type="float">
            <text:p>17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1" calcext:value-type="float">
            <text:p>426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3" table:style-name="ce1" office:value-type="float" office:value="55" calcext:value-type="float">
            <text:p>5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3" calcext:value-type="float">
            <text:p>20463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2" table:style-name="ce1" office:value-type="float" office:value="208" calcext:value-type="float">
            <text:p>20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11" calcext:value-type="float">
            <text:p>9411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58" calcext:value-type="float">
            <text:p>31858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3516" calcext:value-type="float">
            <text:p>3516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91" calcext:value-type="float">
            <text:p>14491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67" calcext:value-type="float">
            <text:p>17367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150" calcext:value-type="float">
            <text:p>15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9" calcext:value-type="float">
            <text:p>20469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75" calcext:value-type="float">
            <text:p>9475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994" calcext:value-type="float">
            <text:p>1099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8311844264124_5f_RLRP0812" style:display-name="PageStyle_TXELRL220831184426412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22-09-08T08:07:50</meta:creation-date>
    <dc:date>2022-09-08T08:07:50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