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930190844976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930190844976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3" table:default-cell-style-name="ce2"/>
        <table:table-column table:style-name="co14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04" calcext:value-type="float">
            <text:p>138904</text:p>
          </table:table-cell>
          <table:table-cell table:style-name="ce1" office:value-type="float" office:value="5287" calcext:value-type="float">
            <text:p>5287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7788" calcext:value-type="float">
            <text:p>7788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567" calcext:value-type="float">
            <text:p>1567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7285" calcext:value-type="float">
            <text:p>7285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6054" calcext:value-type="float">
            <text:p>6054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6905" calcext:value-type="float">
            <text:p>6905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7810" calcext:value-type="float">
            <text:p>7810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8141" calcext:value-type="float">
            <text:p>8141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1665" calcext:value-type="float">
            <text:p>1665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9711" calcext:value-type="float">
            <text:p>9711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12837" calcext:value-type="float">
            <text:p>12837</text:p>
          </table:table-cell>
          <table:table-cell table:style-name="ce1" office:value-type="float" office:value="2488" calcext:value-type="float">
            <text:p>2488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12364" calcext:value-type="float">
            <text:p>12364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2604" calcext:value-type="float">
            <text:p>2604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2373" calcext:value-type="float">
            <text:p>2373</text:p>
          </table:table-cell>
          <table:table-cell table:style-name="ce1" office:value-type="float" office:value="11029" calcext:value-type="float">
            <text:p>11029</text:p>
          </table:table-cell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2191" calcext:value-type="float">
            <text:p>2191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10136" calcext:value-type="float">
            <text:p>10136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9603" calcext:value-type="float">
            <text:p>9603</text:p>
          </table:table-cell>
          <table:table-cell table:style-name="ce1" office:value-type="float" office:value="2049" calcext:value-type="float">
            <text:p>2049</text:p>
          </table:table-cell>
          <table:table-cell table:number-columns-repeated="2" table:style-name="ce1" office:value-type="float" office:value="1951" calcext:value-type="float">
            <text:p>1951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9057" calcext:value-type="float">
            <text:p>9057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1721" calcext:value-type="float">
            <text:p>1721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6781" calcext:value-type="float">
            <text:p>6781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3531" calcext:value-type="float">
            <text:p>3531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08" calcext:value-type="float">
            <text:p>66508</text:p>
          </table:table-cell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4051" calcext:value-type="float">
            <text:p>4051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3770" calcext:value-type="float">
            <text:p>3770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3546" calcext:value-type="float">
            <text:p>3546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4025" calcext:value-type="float">
            <text:p>402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4013" calcext:value-type="float">
            <text:p>401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4583" calcext:value-type="float">
            <text:p>4583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976" calcext:value-type="float">
            <text:p>5976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5669" calcext:value-type="float">
            <text:p>5669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5123" calcext:value-type="float">
            <text:p>5123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4754" calcext:value-type="float">
            <text:p>4754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4477" calcext:value-type="float">
            <text:p>4477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4162" calcext:value-type="float">
            <text:p>4162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3050" calcext:value-type="float">
            <text:p>3050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978" calcext:value-type="float">
            <text:p>978</text:p>
          </table:table-cell>
          <table:table-cell table:number-columns-repeated="2" table:style-name="ce1" office:value-type="float" office:value="238" calcext:value-type="float">
            <text:p>2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396" calcext:value-type="float">
            <text:p>72396</text:p>
          </table:table-cell>
          <table:table-cell table:style-name="ce1" office:value-type="float" office:value="2562" calcext:value-type="float">
            <text:p>256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3737" calcext:value-type="float">
            <text:p>3737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3515" calcext:value-type="float">
            <text:p>3515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3359" calcext:value-type="float">
            <text:p>3359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3785" calcext:value-type="float">
            <text:p>3785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4128" calcext:value-type="float">
            <text:p>4128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5128" calcext:value-type="float">
            <text:p>5128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6861" calcext:value-type="float">
            <text:p>6861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6695" calcext:value-type="float">
            <text:p>6695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5906" calcext:value-type="float">
            <text:p>5906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5382" calcext:value-type="float">
            <text:p>5382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5126" calcext:value-type="float">
            <text:p>5126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3731" calcext:value-type="float">
            <text:p>3731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7" calcext:value-type="float">
            <text:p>424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0" calcext:value-type="float">
            <text:p>29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4" calcext:value-type="float">
            <text:p>26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86" calcext:value-type="float">
            <text:p>39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6" calcext:value-type="float">
            <text:p>326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4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3" calcext:value-type="float">
            <text:p>37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46" calcext:value-type="float">
            <text:p>27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5" calcext:value-type="float">
            <text:p>20465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2" table:style-name="ce1" office:value-type="float" office:value="206" calcext:value-type="float">
            <text:p>20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18" calcext:value-type="float">
            <text:p>941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69" calcext:value-type="float">
            <text:p>569</text:p>
          </table:table-cell>
          <table:table-cell table:number-columns-repeated="2"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46" calcext:value-type="float">
            <text:p>31946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2701" calcext:value-type="float">
            <text:p>2701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50" calcext:value-type="float">
            <text:p>1750</text:p>
          </table:table-cell>
          <table:table-cell table:number-columns-repeated="2" table:style-name="ce1" office:value-type="float" office:value="321" calcext:value-type="float">
            <text:p>32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471" calcext:value-type="float">
            <text:p>247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3539" calcext:value-type="float">
            <text:p>353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3209" calcext:value-type="float">
            <text:p>3209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2476" calcext:value-type="float">
            <text:p>2476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2" table:style-name="ce1" office:value-type="float" office:value="485" calcext:value-type="float">
            <text:p>485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19" calcext:value-type="float">
            <text:p>14519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90" calcext:value-type="float">
            <text:p>690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27" calcext:value-type="float">
            <text:p>17427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125" calcext:value-type="float">
            <text:p>125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9" calcext:value-type="float">
            <text:p>20469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224" calcext:value-type="float">
            <text:p>22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65" calcext:value-type="float">
            <text:p>946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21" calcext:value-type="float">
            <text:p>1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98" calcext:value-type="float">
            <text:p>698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04" calcext:value-type="float">
            <text:p>1100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6" calcext:value-type="float">
            <text:p>41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91" calcext:value-type="float">
            <text:p>349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9301908449764_5f_RLRP0812" style:display-name="PageStyle_TXELRL220930190844976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0-05T03:01:43</meta:creation-date>
    <dc:date>2022-10-05T03:01:43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