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11301902452496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11301902452496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2" table:default-cell-style-name="ce2"/>
        <table:table-column table:style-name="co4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253" calcext:value-type="float">
            <text:p>139253</text:p>
          </table:table-cell>
          <table:table-cell table:style-name="ce1" office:value-type="float" office:value="5223" calcext:value-type="float">
            <text:p>5223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7728" calcext:value-type="float">
            <text:p>7728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1534" calcext:value-type="float">
            <text:p>1534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7369" calcext:value-type="float">
            <text:p>7369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6070" calcext:value-type="float">
            <text:p>6070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6831" calcext:value-type="float">
            <text:p>6831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7878" calcext:value-type="float">
            <text:p>7878</text:p>
          </table:table-cell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1563" calcext:value-type="float">
            <text:p>1563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8198" calcext:value-type="float">
            <text:p>8198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1670" calcext:value-type="float">
            <text:p>1670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9545" calcext:value-type="float">
            <text:p>9545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1629" calcext:value-type="float">
            <text:p>1629</text:p>
          </table:table-cell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2127" calcext:value-type="float">
            <text:p>2127</text:p>
          </table:table-cell>
          <table:table-cell table:style-name="ce1" office:value-type="float" office:value="2234" calcext:value-type="float">
            <text:p>2234</text:p>
          </table:table-cell>
          <table:table-cell table:style-name="ce1" office:value-type="float" office:value="12803" calcext:value-type="float">
            <text:p>12803</text:p>
          </table:table-cell>
          <table:table-cell table:style-name="ce1" office:value-type="float" office:value="2455" calcext:value-type="float">
            <text:p>2455</text:p>
          </table:table-cell>
          <table:table-cell table:style-name="ce1" office:value-type="float" office:value="2554" calcext:value-type="float">
            <text:p>2554</text:p>
          </table:table-cell>
          <table:table-cell table:style-name="ce1" office:value-type="float" office:value="2542" calcext:value-type="float">
            <text:p>2542</text:p>
          </table:table-cell>
          <table:table-cell table:style-name="ce1" office:value-type="float" office:value="2627" calcext:value-type="float">
            <text:p>2627</text:p>
          </table:table-cell>
          <table:table-cell table:style-name="ce1" office:value-type="float" office:value="2625" calcext:value-type="float">
            <text:p>2625</text:p>
          </table:table-cell>
          <table:table-cell table:style-name="ce1" office:value-type="float" office:value="12442" calcext:value-type="float">
            <text:p>12442</text:p>
          </table:table-cell>
          <table:table-cell table:style-name="ce1" office:value-type="float" office:value="2558" calcext:value-type="float">
            <text:p>2558</text:p>
          </table:table-cell>
          <table:table-cell table:style-name="ce1" office:value-type="float" office:value="2731" calcext:value-type="float">
            <text:p>2731</text:p>
          </table:table-cell>
          <table:table-cell table:style-name="ce1" office:value-type="float" office:value="2370" calcext:value-type="float">
            <text:p>2370</text:p>
          </table:table-cell>
          <table:table-cell table:style-name="ce1" office:value-type="float" office:value="2405" calcext:value-type="float">
            <text:p>2405</text:p>
          </table:table-cell>
          <table:table-cell table:style-name="ce1" office:value-type="float" office:value="2378" calcext:value-type="float">
            <text:p>2378</text:p>
          </table:table-cell>
          <table:table-cell table:style-name="ce1" office:value-type="float" office:value="11058" calcext:value-type="float">
            <text:p>11058</text:p>
          </table:table-cell>
          <table:table-cell table:style-name="ce1" office:value-type="float" office:value="2306" calcext:value-type="float">
            <text:p>2306</text:p>
          </table:table-cell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2214" calcext:value-type="float">
            <text:p>2214</text:p>
          </table:table-cell>
          <table:table-cell table:style-name="ce1" office:value-type="float" office:value="2126" calcext:value-type="float">
            <text:p>2126</text:p>
          </table:table-cell>
          <table:table-cell table:style-name="ce1" office:value-type="float" office:value="2145" calcext:value-type="float">
            <text:p>2145</text:p>
          </table:table-cell>
          <table:table-cell table:style-name="ce1" office:value-type="float" office:value="10147" calcext:value-type="float">
            <text:p>10147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9665" calcext:value-type="float">
            <text:p>9665</text:p>
          </table:table-cell>
          <table:table-cell table:style-name="ce1" office:value-type="float" office:value="2065" calcext:value-type="float">
            <text:p>2065</text:p>
          </table:table-cell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float" office:value="1838" calcext:value-type="float">
            <text:p>1838</text:p>
          </table:table-cell>
          <table:table-cell table:style-name="ce1" office:value-type="float" office:value="1824" calcext:value-type="float">
            <text:p>1824</text:p>
          </table:table-cell>
          <table:table-cell table:style-name="ce1" office:value-type="float" office:value="9119" calcext:value-type="float">
            <text:p>9119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1742" calcext:value-type="float">
            <text:p>1742</text:p>
          </table:table-cell>
          <table:table-cell table:style-name="ce1" office:value-type="float" office:value="1705" calcext:value-type="float">
            <text:p>1705</text:p>
          </table:table-cell>
          <table:table-cell table:style-name="ce1" office:value-type="float" office:value="6947" calcext:value-type="float">
            <text:p>6947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3582" calcext:value-type="float">
            <text:p>3582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2496" calcext:value-type="float">
            <text:p>2496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640" calcext:value-type="float">
            <text:p>66640</text:p>
          </table:table-cell>
          <table:table-cell table:style-name="ce1" office:value-type="float" office:value="2703" calcext:value-type="float">
            <text:p>270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4002" calcext:value-type="float">
            <text:p>4002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3816" calcext:value-type="float">
            <text:p>3816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3189" calcext:value-type="float">
            <text:p>3189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3495" calcext:value-type="float">
            <text:p>3495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4070" calcext:value-type="float">
            <text:p>4070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4042" calcext:value-type="float">
            <text:p>4042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4509" calcext:value-type="float">
            <text:p>4509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5953" calcext:value-type="float">
            <text:p>5953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5699" calcext:value-type="float">
            <text:p>5699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1083" calcext:value-type="float">
            <text:p>1083</text:p>
          </table:table-cell>
          <table:table-cell table:style-name="ce1" office:value-type="float" office:value="5146" calcext:value-type="float">
            <text:p>5146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4747" calcext:value-type="float">
            <text:p>4747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4491" calcext:value-type="float">
            <text:p>4491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4175" calcext:value-type="float">
            <text:p>4175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3139" calcext:value-type="float">
            <text:p>3139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613" calcext:value-type="float">
            <text:p>72613</text:p>
          </table:table-cell>
          <table:table-cell table:style-name="ce1" office:value-type="float" office:value="2520" calcext:value-type="float">
            <text:p>252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3726" calcext:value-type="float">
            <text:p>3726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3553" calcext:value-type="float">
            <text:p>3553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2881" calcext:value-type="float">
            <text:p>2881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3336" calcext:value-type="float">
            <text:p>3336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3808" calcext:value-type="float">
            <text:p>3808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4156" calcext:value-type="float">
            <text:p>4156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5036" calcext:value-type="float">
            <text:p>5036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6850" calcext:value-type="float">
            <text:p>6850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6743" calcext:value-type="float">
            <text:p>6743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5912" calcext:value-type="float">
            <text:p>5912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124" calcext:value-type="float">
            <text:p>1124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5174" calcext:value-type="float">
            <text:p>5174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4944" calcext:value-type="float">
            <text:p>4944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3808" calcext:value-type="float">
            <text:p>3808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8" calcext:value-type="float">
            <text:p>20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54" calcext:value-type="float">
            <text:p>425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40" calcext:value-type="float">
            <text:p>364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4" calcext:value-type="float">
            <text:p>26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79" calcext:value-type="float">
            <text:p>397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9" calcext:value-type="float">
            <text:p>18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2" calcext:value-type="float">
            <text:p>37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5" calcext:value-type="float">
            <text:p>179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09" calcext:value-type="float">
            <text:p>33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44" calcext:value-type="float">
            <text:p>20544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701" calcext:value-type="float">
            <text:p>1701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654" calcext:value-type="float">
            <text:p>165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255" calcext:value-type="float">
            <text:p>255</text:p>
          </table:table-cell>
          <table:table-cell table:number-columns-repeated="2" table:style-name="ce1" office:value-type="float" office:value="256" calcext:value-type="float">
            <text:p>25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44" calcext:value-type="float">
            <text:p>9444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00" calcext:value-type="float">
            <text:p>11100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2" table:style-name="ce1" office:value-type="float" office:value="258" calcext:value-type="float">
            <text:p>258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135" calcext:value-type="float">
            <text:p>32135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2973" calcext:value-type="float">
            <text:p>2973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1588" calcext:value-type="float">
            <text:p>1588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444" calcext:value-type="float">
            <text:p>144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404" calcext:value-type="float">
            <text:p>2404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3524" calcext:value-type="float">
            <text:p>3524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2485" calcext:value-type="float">
            <text:p>2485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829" calcext:value-type="float">
            <text:p>182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617" calcext:value-type="float">
            <text:p>14617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171" calcext:value-type="float">
            <text:p>17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518" calcext:value-type="float">
            <text:p>17518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08" calcext:value-type="float">
            <text:p>20508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38" calcext:value-type="float">
            <text:p>143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242" calcext:value-type="float">
            <text:p>242</text:p>
          </table:table-cell>
          <table:table-cell table:number-columns-repeated="2" table:style-name="ce1" office:value-type="float" office:value="221" calcext:value-type="float">
            <text:p>22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1791" calcext:value-type="float">
            <text:p>179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725" calcext:value-type="float">
            <text:p>1725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2" table:style-name="ce1" office:value-type="float" office:value="215" calcext:value-type="float">
            <text:p>215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74" calcext:value-type="float">
            <text:p>9474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2" table:style-name="ce1" office:value-type="float" office:value="118" calcext:value-type="float">
            <text:p>1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34" calcext:value-type="float">
            <text:p>11034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2" table:style-name="ce1" office:value-type="float" office:value="197" calcext:value-type="float">
            <text:p>19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44" calcext:value-type="float">
            <text:p>414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1" calcext:value-type="float">
            <text:p>321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3" calcext:value-type="float">
            <text:p>343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79" calcext:value-type="float">
            <text:p>197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27" calcext:value-type="float">
            <text:p>35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62" calcext:value-type="float">
            <text:p>262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6" calcext:value-type="float">
            <text:p>17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1" calcext:value-type="float">
            <text:p>18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4" calcext:value-type="float">
            <text:p>14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11301902452496_5f_RLRP0812" style:display-name="PageStyle_TXELRL2211301902452496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2-12-02T09:08:51</meta:creation-date>
    <dc:date>2022-12-02T09:08:51</dc:date>
    <meta:generator>LibreOffice/5.1.2.2$Windows_x86 LibreOffice_project/d3bf12ecb743fc0d20e0be0c58ca359301eb705f</meta:generator>
    <meta:document-statistic meta:table-count="1" meta:cell-count="146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