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32" calcext:value-type="float">
            <text:p>132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799" calcext:value-type="float">
            <text:p>799</text:p>
          </table:table-cell>
          <table:table-cell table:formula="of:=SUM([.F2:.F77])" office:value-type="float" office:value="772" calcext:value-type="float">
            <text:p>77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3:5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