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4" calcext:value-type="float">
            <text:p>104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722" calcext:value-type="float">
            <text:p>722</text:p>
          </table:table-cell>
          <table:table-cell table:formula="of:=SUM([.F2:.F77])" office:value-type="float" office:value="696" calcext:value-type="float">
            <text:p>69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7:2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