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2" table:number-columns-repeated="4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86" calcext:value-type="float">
            <text:p>28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24" calcext:value-type="float">
            <text:p>3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4-07-02T00:43:42</dc:date>
    <meta:generator>LibreOffice/5.1.2.2$Windows_x86 LibreOffice_project/d3bf12ecb743fc0d20e0be0c58ca359301eb705f</meta:generator>
    <meta:document-statistic meta:table-count="1" meta:cell-count="435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