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5" calcext:value-type="float">
            <text:p>95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543" calcext:value-type="float">
            <text:p>543</text:p>
          </table:table-cell>
          <table:table-cell table:formula="of:=SUM([.F2:.F77])" office:value-type="float" office:value="440" calcext:value-type="float">
            <text:p>44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7-12-01T06:29:5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