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07" calcext:value-type="float">
            <text:p>107</text:p>
          </table:table-cell>
          <table:table-cell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99" calcext:value-type="float">
            <text:p>99</text:p>
          </table:table-cell>
          <table:table-cell table:formula="of:=SUM([.D2:.D77])" office:value-type="float" office:value="72" calcext:value-type="float">
            <text:p>72</text:p>
          </table:table-cell>
          <table:table-cell table:formula="of:=SUM([.E2:.E77])" office:value-type="float" office:value="680" calcext:value-type="float">
            <text:p>680</text:p>
          </table:table-cell>
          <table:table-cell table:formula="of:=SUM([.F2:.F77])" office:value-type="float" office:value="462" calcext:value-type="float">
            <text:p>462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27</dc:creator>
    <meta:print-date>2012-05-01T02:44:08</meta:print-date>
    <meta:creation-date>2012-04-05T13:58:47</meta:creation-date>
    <dc:date>2018-01-02T03:47:27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