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7" calcext:value-type="float">
            <text:p>97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894" calcext:value-type="float">
            <text:p>894</text:p>
          </table:table-cell>
          <table:table-cell table:formula="of:=SUM([.F2:.F77])" office:value-type="float" office:value="680" calcext:value-type="float">
            <text:p>68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7-09-04T07:17:5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