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4" calcext:value-type="float">
            <text:p>84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699" calcext:value-type="float">
            <text:p>699</text:p>
          </table:table-cell>
          <table:table-cell table:formula="of:=SUM([.F2:.F77])" office:value-type="float" office:value="635" calcext:value-type="float">
            <text:p>63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7-10-02T06:12:4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