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84" calcext:value-type="float">
            <text:p>84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618" calcext:value-type="float">
            <text:p>618</text:p>
          </table:table-cell>
          <table:table-cell table:formula="of:=SUM([.F2:.F77])" office:value-type="float" office:value="739" calcext:value-type="float">
            <text:p>73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1-05T06:52:0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