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鼓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雄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前峰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光榮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民族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內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建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忠正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自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龍井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正德里</text:p>
          </table:table-cell>
          <table:table-cell table:style-name="ce1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平和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民強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厚生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龍子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龍水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21" calcext:value-type="float">
            <text:p>121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28" calcext:value-type="float">
            <text:p>1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明誠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5" calcext:value-type="float">
            <text:p>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4" calcext:value-type="float">
            <text:p>8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華豐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裕興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裕豐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鼓岩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樹德里</text:p>
          </table:table-cell>
          <table:table-cell table:style-name="ce1" office:value-type="string" calcext:value-type="string">
            <text:p>男</text:p>
          </table:table-cell>
          <table:table-cell table:style-name="ce7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寶樹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興宗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光化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山下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河邊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綠川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登山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峰南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麗興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民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延平里</text:p>
          </table:table-cell>
          <table:table-cell table:style-name="ce1" office:value-type="string" calcext:value-type="string">
            <text:p>男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style-name="ce1" table:formula="of:=SUM([.C2:.C77])" office:value-type="float" office:value="81" calcext:value-type="float">
            <text:p>81</text:p>
          </table:table-cell>
          <table:table-cell table:formula="of:=SUM([.D2:.D77])" office:value-type="float" office:value="93" calcext:value-type="float">
            <text:p>93</text:p>
          </table:table-cell>
          <table:table-cell table:formula="of:=SUM([.E2:.E77])" office:value-type="float" office:value="617" calcext:value-type="float">
            <text:p>617</text:p>
          </table:table-cell>
          <table:table-cell table:formula="of:=SUM([.F2:.F77])" office:value-type="float" office:value="855" calcext:value-type="float">
            <text:p>855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生死亡遷入遷出統計表範本" style:display-name="PageStyle_出生死亡遷入遷出統計表範本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2-05-01T02:44:08</meta:print-date>
    <meta:creation-date>2012-04-05T13:58:47</meta:creation-date>
    <dc:date>2021-09-02T02:17:44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