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7" calcext:value-type="float">
            <text:p>77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593" calcext:value-type="float">
            <text:p>593</text:p>
          </table:table-cell>
          <table:table-cell table:formula="of:=SUM([.F2:.F77])" office:value-type="float" office:value="494" calcext:value-type="float">
            <text:p>494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5-04T02:37:5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