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9" calcext:value-type="float">
            <text:p>89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737" calcext:value-type="float">
            <text:p>737</text:p>
          </table:table-cell>
          <table:table-cell table:formula="of:=SUM([.F2:.F77])" office:value-type="float" office:value="588" calcext:value-type="float">
            <text:p>58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9-02T07:15:5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