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2" calcext:value-type="float">
            <text:p>72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678" calcext:value-type="float">
            <text:p>678</text:p>
          </table:table-cell>
          <table:table-cell table:formula="of:=SUM([.F2:.F77])" office:value-type="float" office:value="626" calcext:value-type="float">
            <text:p>62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5-01T03:37:4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