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雲林縣斗六市公所辦理第8屆「看不見的傷痕」主題繪本徵件比賽，徵件日期自111年7月18日起至112年1月4日止，相關網址:</text:p>
      <text:p text:style-name="Standard">(一)線上報名表單 https://reurl.cc/j1N7Gp 。</text:p>
      <text:p text:style-name="Standard">(二)詳情徵件辦法 https://reurl.cc/o1nLZq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德修</meta:initial-creator>
    <dc:creator>李德修</dc:creator>
    <meta:editing-cycles>2</meta:editing-cycles>
    <meta:creation-date>2022-08-09T09:24:00</meta:creation-date>
    <dc:date>2022-08-12T02:50:00</dc:date>
    <meta:editing-duration>PT26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" meta:word-count="78" meta:character-count="130" meta:non-whitespace-character-count="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