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0.081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本文" style:family="paragraph">
      <style:paragraph-properties fo:text-align="justify" fo:margin-top="0.0833in" fo:line-height="0.3472in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P16" style:parent-style-name="本文" style:family="paragraph">
      <style:paragraph-properties fo:text-align="justify" fo:margin-top="0.0833in" fo:line-height="0.3472in" fo:margin-left="0.4222in" fo:margin-right="0.1611in" fo:text-indent="-0.42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8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9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P25" style:parent-style-name="本文" style:family="paragraph">
      <style:paragraph-properties fo:text-align="justify" fo:margin-top="0.0833in" fo:line-height="0.3472in" fo:margin-left="0in" fo:margin-right="0.0159in">
        <style:tab-stops/>
      </style:paragraph-properties>
      <style:text-properties style:font-name="標楷體" style:font-name-asian="標楷體" style:language-asian="zh" style:country-asian="TW"/>
    </style:style>
    <style:style style:name="P26" style:parent-style-name="本文" style:family="paragraph">
      <style:paragraph-properties fo:text-align="justify" fo:line-height="0.3472in" fo:margin-left="0.9256in" fo:margin-right="0.0159in" fo:text-indent="-0.4333in">
        <style:tab-stops/>
      </style:paragraph-properties>
      <style:text-properties style:font-name="標楷體" style:font-name-asian="標楷體" style:language-asian="zh" style:country-asian="TW"/>
    </style:style>
    <style:style style:name="P27" style:parent-style-name="本文" style:family="paragraph">
      <style:paragraph-properties fo:text-align="justify" fo:line-height="0.3472in" fo:margin-left="0.9645in" fo:margin-right="0.0159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28" style:parent-style-name="本文" style:family="paragraph">
      <style:paragraph-properties fo:text-align="justify" fo:margin-top="0.0833in" fo:line-height="0.3472in" fo:margin-left="0in" fo:margin-right="0.8625in">
        <style:tab-stops/>
      </style:paragraph-properties>
      <style:text-properties style:font-name="標楷體" style:font-name-asian="標楷體" style:language-asian="zh" style:country-asian="TW"/>
    </style:style>
    <style:style style:name="P29" style:parent-style-name="本文" style:family="paragraph">
      <style:paragraph-properties fo:text-align="justify" fo:line-height="0.3472in" fo:margin-left="0.9256in" fo:text-indent="-0.4333in">
        <style:tab-stops/>
      </style:paragraph-properties>
      <style:text-properties style:font-name="標楷體" style:font-name-asian="標楷體" style:language-asian="zh" style:country-asian="TW"/>
    </style:style>
    <style:style style:name="P30" style:parent-style-name="本文" style:family="paragraph">
      <style:paragraph-properties fo:text-align="justify" fo:line-height="0.3472in" fo:margin-left="0.9645in" fo:margin-right="0.1375in" fo:text-indent="-0.47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P38" style:parent-style-name="本文" style:family="paragraph">
      <style:paragraph-properties fo:text-align="justify" fo:margin-top="0.0833in" fo:line-height="0.3472in" fo:margin-left="0.4208in" fo:margin-right="0.1298in" fo:text-indent="-0.420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P60" style:parent-style-name="本文" style:family="paragraph">
      <style:paragraph-properties fo:text-align="justify" fo:margin-top="0.0833in" fo:line-height="0.347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61" style:parent-style-name="本文" style:family="paragraph">
      <style:paragraph-properties fo:text-align="justify" fo:line-height="0.3472in" fo:margin-left="0.9645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62" style:parent-style-name="本文" style:family="paragraph">
      <style:paragraph-properties fo:text-align="justify" fo:line-height="0.3472in" fo:margin-left="0.9645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63" style:parent-style-name="本文" style:family="paragraph">
      <style:paragraph-properties fo:text-align="justify" fo:line-height="0.3472in" fo:margin-left="0.9645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64" style:parent-style-name="本文" style:family="paragraph">
      <style:paragraph-properties fo:text-align="justify" fo:margin-top="0.0833in" fo:line-height="0.3472in" fo:margin-left="1.5395in" fo:margin-right="0.0784in" fo:text-indent="-1.5395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65" style:parent-style-name="本文" style:family="paragraph">
      <style:paragraph-properties fo:text-align="justify" fo:line-height="0.3472in" fo:margin-left="1.5395in" fo:margin-right="0.0784in" fo:text-indent="-1.5395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66" style:parent-style-name="本文" style:family="paragraph">
      <style:paragraph-properties fo:text-align="justify" fo:line-height="0.3472in" fo:margin-left="1.477in" fo:margin-right="0.0784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67" style:parent-style-name="本文" style:family="paragraph">
      <style:paragraph-properties fo:text-align="justify" fo:line-height="0.3472in" fo:margin-left="1.477in" fo:margin-right="0.0784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68" style:parent-style-name="本文" style:family="paragraph">
      <style:paragraph-properties fo:text-align="justify" fo:line-height="0.3472in" fo:margin-left="1.477in" fo:margin-right="0.0784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69" style:parent-style-name="本文" style:family="paragraph">
      <style:paragraph-properties fo:text-align="justify" fo:margin-top="0.0833in" fo:line-height="0.3472in" fo:margin-left="1.5409in" fo:margin-right="0.1298in" fo:text-indent="-1.54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P78" style:parent-style-name="本文" style:family="paragraph">
      <style:paragraph-properties fo:text-align="justify" fo:margin-top="0.0833in" fo:line-height="0.347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79" style:parent-style-name="本文" style:family="paragraph">
      <style:paragraph-properties fo:text-align="justify" fo:line-height="0.3472in" fo:margin-left="0.9645in" fo:margin-right="0.0861in" fo:text-indent="-0.472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1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P94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95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P101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102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0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05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06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P107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108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109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110" style:parent-style-name="內文" style:family="paragraph">
      <style:paragraph-properties fo:break-before="page" style:snap-to-layout-grid="false" fo:text-align="center" fo:margin-left="0.1805in" fo:margin-right="0.1784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112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113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114" style:parent-style-name="內文" style:family="paragraph">
      <style:paragraph-properties style:snap-to-layout-grid="false" fo:text-align="end" fo:margin-top="0.0833in" fo:margin-left="0.1805in" fo:margin-right="-0.0826in">
        <style:tab-stops/>
      </style:paragraph-properties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ableColumn121" style:family="table-column">
      <style:table-column-properties style:column-width="1.4534in" style:use-optimal-column-width="false"/>
    </style:style>
    <style:style style:name="TableColumn122" style:family="table-column">
      <style:table-column-properties style:column-width="1.3777in" style:use-optimal-column-width="false"/>
    </style:style>
    <style:style style:name="TableColumn123" style:family="table-column">
      <style:table-column-properties style:column-width="1.3784in" style:use-optimal-column-width="false"/>
    </style:style>
    <style:style style:name="TableColumn124" style:family="table-column">
      <style:table-column-properties style:column-width="2.5048in" style:use-optimal-column-width="false"/>
    </style:style>
    <style:style style:name="Table120" style:family="table">
      <style:table-properties style:width="6.7145in" fo:margin-left="0in" table:align="left"/>
    </style:style>
    <style:style style:name="TableRow125" style:family="table-row">
      <style:table-row-properties style:min-row-height="0.495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10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39" style:family="table-row">
      <style:table-row-properties style:min-row-height="0.466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0.0215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46" style:family="table-row">
      <style:table-row-properties style:min-row-height="0.710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53" style:family="table-row">
      <style:table-row-properties style:min-row-height="0.645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60" style:family="table-row">
      <style:table-row-properties style:min-row-height="0.617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TableRow169" style:family="table-row">
      <style:table-row-properties style:min-row-height="0.646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76" style:family="table-row">
      <style:table-row-properties style:min-row-height="0.521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83" style:family="table-row">
      <style:table-row-properties style:min-row-height="0.51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90" style:family="table-row">
      <style:table-row-properties style:min-row-height="0.486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left="0.3888in" fo:margin-right="0.0215in" fo:text-indent="-0.38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end" fo:margin-left="0.1916in" fo:text-indent="-0.138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98" style:family="table-row">
      <style:table-row-properties style:min-row-height="0.250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left="0.1916in" fo:text-indent="-0.1381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language-asian="zh" style:country-asian="TW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P207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208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209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210" style:parent-style-name="內文" style:family="paragraph">
      <style:paragraph-properties style:snap-to-layout-grid="false" fo:text-align="justify" fo:margin-left="0.4812in" fo:text-indent="-0.4812in">
        <style:tab-stops/>
      </style:paragraph-properties>
      <style:text-properties style:font-name="標楷體" style:font-name-asian="標楷體" style:language-asian="zh" style:country-asian="TW"/>
    </style:style>
    <style:style style:name="TableRow211" style:family="table-row">
      <style:table-row-properties style:min-row-height="0.281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margin-left="0.1916in" fo:text-indent="-0.1381in">
        <style:tab-stops/>
      </style:paragraph-properties>
      <style:text-properties style:font-name-asian="標楷體" fo:font-size="14pt" style:font-size-asian="14pt" style:font-size-complex="10pt"/>
    </style:style>
    <style:style style:name="TableRow217" style:family="table-row">
      <style:table-row-properties style:min-row-height="2.97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snap-to-layout-grid="false" fo:margin-left="0.1916in" fo:text-indent="-0.1381in">
        <style:tab-stops/>
      </style:paragraph-properties>
      <style:text-properties style:font-name-asian="標楷體" fo:font-size="14pt" style:font-size-asian="14pt" style:font-size-complex="10pt"/>
    </style:style>
    <style:style style:name="P225" style:parent-style-name="內文" style:family="paragraph">
      <style:paragraph-properties style:snap-to-layout-grid="false"/>
      <style:text-properties text:display="none"/>
    </style:style>
    <style:style style:name="TableColumn227" style:family="table-column">
      <style:table-column-properties style:column-width="3.5826in"/>
    </style:style>
    <style:style style:name="TableColumn228" style:family="table-column">
      <style:table-column-properties style:column-width="3.1569in"/>
    </style:style>
    <style:style style:name="Table226" style:family="table">
      <style:table-properties style:width="6.7395in" fo:margin-left="0in" table:align="cente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5" style:family="table-row">
      <style:table-row-properties style:min-row-height="1.5048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0" style:family="table-row">
      <style:table-row-properties style:min-row-height="0.1722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43" style:family="table-row">
      <style:table-row-properties style:min-row-height="1.640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46" style:family="table-row">
      <style:table-row-properties style:min-row-height="1.5701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49" style:family="table-row">
      <style:table-row-properties style:min-row-height="1.6618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7" style:family="table-row">
      <style:table-row-properties style:min-row-height="1.217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62" style:family="table-row">
      <style:table-row-properties style:min-row-height="1.3729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267" style:parent-style-name="內文" style:family="paragraph">
      <style:text-properties style:language-asian="zh" style:country-asian="TW"/>
    </style:style>
    <style:style style:name="P268" style:parent-style-name="內文" style:family="paragraph">
      <style:paragraph-properties style:snap-to-layout-grid="false" fo:text-align="center" fo:margin-left="0.3604in" fo:margin-right="0.2687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P269" style:parent-style-name="內文" style:family="paragraph">
      <style:paragraph-properties style:snap-to-layout-grid="false" fo:text-align="justify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70" style:parent-style-name="內文" style:family="paragraph">
      <style:paragraph-properties style:snap-to-layout-grid="false" fo:text-align="justify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71" style:parent-style-name="內文" style:family="paragraph">
      <style:paragraph-properties style:snap-to-layout-grid="false" fo:text-align="justify" fo:margin-left="0.3604in" fo:margin-right="0.2687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7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7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78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79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8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1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82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P283" style:parent-style-name="內文" style:family="paragraph">
      <style:paragraph-properties style:snap-to-layout-grid="false" fo:text-align="justify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84" style:parent-style-name="內文" style:family="paragraph">
      <style:paragraph-properties style:snap-to-layout-grid="false" fo:text-align="justify" fo:margin-left="0.3604in" fo:margin-right="0.2687in">
        <style:tab-stops/>
      </style:paragraph-properties>
    </style:style>
    <style:style style:name="T28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6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P289" style:parent-style-name="內文" style:family="paragraph">
      <style:paragraph-properties style:snap-to-layout-grid="false" fo:text-align="justify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90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91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92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93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94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295" style:parent-style-name="內文" style:family="paragraph">
      <style:paragraph-properties style:snap-to-layout-grid="false" fo:margin-left="0.3604in" fo:margin-right="0.2687in">
        <style:tab-stops/>
      </style:paragraph-properties>
    </style:style>
    <style:style style:name="T296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P298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99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00" style:parent-style-name="內文" style:family="paragraph">
      <style:paragraph-properties style:snap-to-layout-grid="false" fo:margin-left="0.3604in" fo:margin-right="0.2687in">
        <style:tab-stops/>
      </style:paragraph-properties>
    </style:style>
    <style:style style:name="T301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P306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07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08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09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0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1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2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3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4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5" style:parent-style-name="內文" style:family="paragraph">
      <style:paragraph-properties style:snap-to-layout-grid="false" fo:margin-left="0.3604in" fo:margin-right="0.2687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language-asian="zh" style:country-asian="TW"/>
    </style:style>
  </office:automatic-styles>
  <office:body>
    <office:text text:use-soft-page-breaks="true">
      <text:p text:style-name="P1">【111年客家集團婚禮】報名資訊</text:p>
      <text:p text:style-name="P4"><text:span text:style-name="T5">一、婚禮時間：</text:span><text:span text:style-name="T6">111</text:span><text:span text:style-name="T7">年</text:span><text:span text:style-name="T8">11</text:span><text:span text:style-name="T9">月</text:span><text:span text:style-name="T10">期間</text:span><text:span text:style-name="T11">(</text:span><text:span text:style-name="T12">擇週六或週日之</text:span><text:span text:style-name="T13">良辰吉日</text:span><text:span text:style-name="T14">)</text:span><text:span text:style-name="T15">。</text:span></text:p>
      <text:p text:style-name="P16"><text:span text:style-name="T17">二、婚禮地點：高雄市新客家文化園區</text:span><text:span text:style-name="T18">(</text:span><text:span text:style-name="T19">三民區同盟二</text:span><text:span text:style-name="T20">路</text:span><text:span text:style-name="T21">217</text:span><text:span text:style-name="T22">號</text:span><text:span text:style-name="T23">)</text:span><text:span text:style-name="T24">。</text:span></text:p>
      <text:p text:style-name="P25">三、錄取對數：</text:p>
      <text:p text:style-name="P26">(一)20對。</text:p>
      <text:p text:style-name="P27">(二)由本會依書面資料之內容進行審查，遴選與婚禮適配之20對新人及候補5對新人。</text:p>
      <text:p text:style-name="P28">四、報名資格：</text:p>
      <text:p text:style-name="P29">(一)年滿20歲且對客家文化有興趣的未婚雙方。</text:p>
      <text:p text:style-name="P30"><text:span text:style-name="T31">(</text:span><text:span text:style-name="T32">二</text:span><text:span text:style-name="T33">)</text:span><text:span text:style-name="T34">或未滿</text:span><text:span text:style-name="T35">20</text:span><text:span text:style-name="T36">歲，符合民法結婚年齡，並經法定代理人同意且</text:span><text:span text:style-name="T37">對客家文化有興趣的未婚雙方。</text:span></text:p>
      <text:p text:style-name="P38"><text:span text:style-name="T39">五、報名日期：自</text:span><text:span text:style-name="T40">111</text:span><text:span text:style-name="T41">年</text:span><text:span text:style-name="T42">5</text:span><text:span text:style-name="T43">月</text:span><text:span text:style-name="T44">30</text:span><text:span text:style-name="T45">日</text:span><text:span text:style-name="T46">(</text:span><text:span text:style-name="T47">一</text:span><text:span text:style-name="T48">)</text:span><text:span text:style-name="T49">至</text:span><text:span text:style-name="T50">111</text:span><text:span text:style-name="T51">年</text:span><text:span text:style-name="T52">8</text:span><text:span text:style-name="T53">月</text:span><text:span text:style-name="T54">10</text:span><text:span text:style-name="T55">日</text:span><text:span text:style-name="T56">(</text:span><text:span text:style-name="T57">三</text:span><text:span text:style-name="T58">)</text:span><text:span text:style-name="T59">止。</text:span></text:p>
      <text:p text:style-name="P60">六、報名方式：</text:p>
      <text:p text:style-name="P61">(一)請檢附雙方3個月內戶籍謄本及最新身分證影本、2吋證件大頭照、我們的故事、生活照片等資料各1份，填寫報名表(需黏貼照片)，於報名截止日前郵寄至高雄市政府客家事務委員會(客家集團婚禮)收(807<text:s/>高雄市三民區同盟二路217號)。</text:p>
      <text:p text:style-name="P62">(二)若雙方其中一方未滿20歲之未成年人，請另附上「未成年子女結婚登記法定代理人同意書」。</text:p>
      <text:p text:style-name="P63">(三)未設籍但在本市工作者請附識別證或服務證明。</text:p>
      <text:p text:style-name="P64">七、錄取方式：由本會依書面資料內容進行審查，遴選與婚禮適配之20對新人，及候補5對，錄取的新人將以電話聯絡，並於本會官網公布名單。</text:p>
      <text:p text:style-name="P65">八、評選標準：以書面資料中我們的故事分數作為遴選依據，若有同分將依下列項目比重順序分數評比。</text:p>
      <text:soft-page-break/>
      <text:p text:style-name="P66">1.生命中與客家有關的小故事(60%)</text:p>
      <text:p text:style-name="P67">2.愛的記憶-共同承諾、戀愛過程(30%)</text:p>
      <text:p text:style-name="P68">3.其他經驗與故事(10%)</text:p>
      <text:p text:style-name="P69"><text:span text:style-name="T70">九、</text:span><text:span text:style-name="T71">洽詢電話：高雄市政府客家事務委員會，</text:span><text:span text:style-name="T72">TEL</text:span><text:span text:style-name="T73">：</text:span><text:span text:style-name="T74">07-3165666<text:s/></text:span><text:span text:style-name="T75">轉</text:span><text:span text:style-name="T76">36</text:span><text:span text:style-name="T77">，李小姐。</text:span></text:p>
      <text:p text:style-name="P78">十、注意事項：</text:p>
      <text:p text:style-name="P79"><text:span text:style-name="T80">(</text:span><text:span text:style-name="T81">一</text:span><text:span text:style-name="T82">)</text:span><text:span text:style-name="T83">主辦單位將贈送每對參加婚禮新人</text:span><text:span text:style-name="T84">精美結婚證書、婚禮紀</text:span><text:span text:style-name="T85">念隨身碟及價值</text:span><text:span text:style-name="T86">1</text:span><text:span text:style-name="T87">萬元禮券</text:span><text:span text:style-name="T88">(</text:span><text:span text:style-name="T89">或等值好禮</text:span><text:span text:style-name="T90">)</text:span><text:span text:style-name="T91">各</text:span><text:span text:style-name="T92">1</text:span><text:span text:style-name="T93">份。</text:span></text:p>
      <text:p text:style-name="P94">(二)入選新人需參加新人說明會(地點另外通知)。</text:p>
      <text:p text:style-name="P95"><text:span text:style-name="T96">(</text:span><text:span text:style-name="T97">三</text:span><text:span text:style-name="T98">)</text:span><text:span text:style-name="T99">婚禮當天請新人穿著主辦單位提供之客家結婚禮服，並配</text:span><text:span text:style-name="T100">合婚禮安排之彩排時間及儀式，倘無法配合者請勿報名參加。</text:span></text:p>
      <text:p text:style-name="P101">(四)新人任一方曾參加本府辦理集團婚禮或客家婚禮者，不予錄取。</text:p>
      <text:p text:style-name="P102"><text:span text:style-name="T103">(</text:span><text:span text:style-name="T104">五</text:span><text:span text:style-name="T105">)</text:span><text:span text:style-name="T106">參與婚禮之新人於婚禮當日前，須為未婚資格，若經查證已婚，將取消錄取資格，另填附之資料，應正確無誤，若有不實，將自負相關法律責任。</text:span></text:p>
      <text:p text:style-name="P107">(六)有關儀式、流程、贈品內容等規劃設計部分，主辦單位得依婚禮需要隨時調整，婚禮如因天災或其他不可抗力之因素，致未能如期舉辦而延期，新人不得異議或請求任何賠償。</text:p>
      <text:p text:style-name="P108">(七)本婚禮為聯合婚禮亦為團體活動，恕無法配合個別信仰或其他個人特殊要求。</text:p>
      <text:p text:style-name="P109">(八)參加之新人須同意接受主辦單位或活動合作單位發布、傳達活動相關訊息，此一傳達行為並不違反個資法，另新人必須同意姓名、肖像讓主辦單位或相關單位有權將活動之錄影、相片於世界各地各類媒體播放、展出、登錄與刊載等使用，若無法同意者，請勿報名參加。</text:p>
      <text:soft-page-break/>
      <text:p text:style-name="P110"><text:span text:style-name="T111">【</text:span><text:span text:style-name="T112">111</text:span><text:span text:style-name="T113">年客家集團婚禮】新人報名表</text:span></text:p>
      <text:p text:style-name="P114"><text:span text:style-name="T115"><text:s text:c="48"/></text:span><text:span text:style-name="T116"><text:s/></text:span><text:span text:style-name="T117">報名序號：</text:span><text:span text:style-name="T118">　　　　　　　　　　　</text:span><text:span text:style-name="T119">（主辦單位填寫）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姓名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出生年月日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身分證統一編號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戶籍地址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通訊地址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電話號碼</text:p>
          </table:table-cell>
          <table:table-cell table:style-name="TableCell163" table:number-columns-spanned="2">
            <text:p text:style-name="P164">（Ｈ）</text:p>
            <text:p text:style-name="P165">（行）</text:p>
          </table:table-cell>
          <table:covered-table-cell/>
          <table:table-cell table:style-name="TableCell166">
            <text:p text:style-name="P167">（Ｈ）</text:p>
            <text:p text:style-name="P168">（行）</text:p>
          </table:table-cell>
        </table:table-row>
        <table:table-row table:style-name="TableRow169">
          <table:table-cell table:style-name="TableCell170">
            <text:p text:style-name="P171">E-mail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現職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學歷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主要聯絡人</text:p>
          </table:table-cell>
          <table:table-cell table:style-name="TableCell193" table:number-columns-spanned="3">
            <text:p text:style-name="P194"><text:span text:style-name="T195">(</text:span><text:span text:style-name="T196">請填寫姓名</text:span><text:span text:style-name="T197">)<text:s/>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照片黏貼處</text:p>
          </table:table-cell>
          <table:covered-table-cell/>
          <table:table-cell table:style-name="TableCell201" table:number-columns-spanned="2" table:number-rows-spanned="3">
            <text:p text:style-name="P202">※請申請人檢視所附相關資料並打勾：</text:p>
            <text:p text:style-name="P203">1.□所有欄位填寫完整。</text:p>
            <text:p text:style-name="P204">2.□雙方最新身分證及3個月內戶籍謄本。</text:p>
            <text:p text:style-name="P205">3.□雙方2吋照片各1張及甜蜜照2張。</text:p>
            <text:p text:style-name="P206">4.□未滿20歲申請者須檢附法定代理人同意書。</text:p>
            <text:p text:style-name="P207">5.□外籍人士須檢附經駐外館處驗證之單身證明文件(含中文譯本)及護照或居留證(居留期限需於109年11月15日後)之影本。</text:p>
            <text:p text:style-name="P208">6.□未設籍本市但在本市工作者請附識別證或服務證明相關資料。</text:p>
            <text:p text:style-name="P209">7.□新人簡介、我們的故事(與客家有關小故事、愛的故事、其他經驗與故事)等資料</text:p>
            <text:p text:style-name="P210">備註：婚禮相關資訊聯絡，以填寫之主要聯絡人為主。</text:p>
          </table:table-cell>
          <table:covered-table-cell/>
        </table:table-row>
        <table:table-row table:style-name="TableRow211">
          <table:table-cell table:style-name="TableCell212">
            <text:p text:style-name="P213">2吋照片</text:p>
          </table:table-cell>
          <table:table-cell table:style-name="TableCell214">
            <text:p text:style-name="P215">2吋照片</text:p>
          </table:table-cell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>
            <text:p text:style-name="P219"><text:span text:style-name="T220">照片黏貼處</text:span></text:p>
          </table:table-cell>
          <table:table-cell table:style-name="TableCell221">
            <text:p text:style-name="P222"><text:span text:style-name="T223">照片黏貼處</text:span></text:p>
          </table:table-cell>
          <table:covered-table-cell>
            <text:p text:style-name="P224"/>
          </table:covered-table-cell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soft-page-break/>
            <text:p text:style-name="P231"><text:span text:style-name="T232">新郎簡介</text:span></text:p>
          </table:table-cell>
          <table:table-cell table:style-name="TableCell233">
            <text:p text:style-name="P234">新娘簡介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我們的故事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1.生命中與客家有關的小故事(客家人、對客家印象、和客家的互動經驗….) 60%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2.愛的故事(共同承諾、戀愛過程….) 30%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3.其他經驗與故事10%</text:p>
          </table:table-cell>
          <table:covered-table-cell/>
        </table:table-row>
        <table:table-row table:style-name="TableRow252">
          <table:table-cell table:style-name="TableCell253">
            <text:p text:style-name="P254">身分證影本黏貼處</text:p>
          </table:table-cell>
          <table:table-cell table:style-name="TableCell255">
            <text:p text:style-name="P256">身分證影本黏貼處</text:p>
          </table:table-cell>
        </table:table-row>
        <table:table-row table:style-name="TableRow257">
          <table:table-cell table:style-name="TableCell258">
            <text:p text:style-name="P259">正面</text:p>
          </table:table-cell>
          <table:table-cell table:style-name="TableCell260">
            <text:p text:style-name="P261">正面</text:p>
          </table:table-cell>
        </table:table-row>
        <table:table-row table:style-name="TableRow262">
          <table:table-cell table:style-name="TableCell263">
            <text:p text:style-name="P264">反面</text:p>
          </table:table-cell>
          <table:table-cell table:style-name="TableCell265">
            <text:p text:style-name="P266">反面</text:p>
          </table:table-cell>
        </table:table-row>
      </table:table>
      <text:p text:style-name="P267"/>
      <text:p text:style-name="P268">未成年子女結婚登記法定代理人同意書</text:p>
      <text:p text:style-name="P269"/>
      <text:p text:style-name="P270"/>
      <text:p text:style-name="P271"><text:span text:style-name="T272">法定代理人</text:span><text:span text:style-name="T273">　　　　　　</text:span><text:span text:style-name="T274"><text:s/></text:span><text:span text:style-name="T275">　</text:span><text:span text:style-name="T276"><text:s/></text:span><text:span text:style-name="T277"><text:s/></text:span><text:span text:style-name="T278">同意未成年子女</text:span><text:span text:style-name="T279"><text:s/></text:span><text:span text:style-name="T280"><text:s text:c="12"/></text:span><text:span text:style-name="T281"><text:s/></text:span><text:span text:style-name="T282">與</text:span></text:p>
      <text:p text:style-name="P283"/>
      <text:p text:style-name="P284"><text:span text:style-name="T285">　　　　　</text:span><text:span text:style-name="T286">參加「</text:span><text:span text:style-name="T287">111</text:span><text:span text:style-name="T288">年客家集團婚禮」。</text:span></text:p>
      <text:p text:style-name="P289">　</text:p>
      <text:p text:style-name="P290"/>
      <text:p text:style-name="P291"/>
      <text:p text:style-name="P292"/>
      <text:p text:style-name="P293">此致</text:p>
      <text:p text:style-name="P294"><text:s text:c="4"/>高雄市政府客家事務委員會</text:p>
      <text:p text:style-name="P295"><text:span text:style-name="T296">　　</text:span><text:span text:style-name="T297"><text:s/></text:span></text:p>
      <text:p text:style-name="P298"/>
      <text:p text:style-name="P299"/>
      <text:p text:style-name="P300"><text:span text:style-name="T301">　</text:span><text:span text:style-name="T302"><text:s text:c="2"/></text:span><text:span text:style-name="T303">法定代理人：</text:span><text:span text:style-name="T304">　　　　　　　　　　</text:span><text:span text:style-name="T305">（簽名蓋章）</text:span></text:p>
      <text:p text:style-name="P306"/>
      <text:p text:style-name="P307">　　身分證統號：</text:p>
      <text:p text:style-name="P308"/>
      <text:p text:style-name="P309">　　戶籍地址：　　縣（市）　　　鄉（鎮市區）　　　里</text:p>
      <text:p text:style-name="P310">　　　　　　　　　　鄰<text:s/>　　　路（街）<text:s/>　<text:s text:c="2"/>段　　　　巷</text:p>
      <text:p text:style-name="P311"><text:s/>　　　　　　　　　<text:s/>弄<text:s text:c="7"/>號<text:s text:c="11"/>樓之</text:p>
      <text:p text:style-name="P312"/>
      <text:p text:style-name="P313">　　連絡電話：（　）</text:p>
      <text:p text:style-name="P314">　</text:p>
      <text:p text:style-name="P315"><text:span text:style-name="T316">中　華　民　國　　　　年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9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9027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Microsoft Word - \261B\302\247\263\370\246W\270\352\260T-\251w\275Z.docx)</dc:title>
    <meta:initial-creator>hakka205</meta:initial-creator>
    <dc:creator>李德修</dc:creator>
    <meta:creation-date>2022-06-06T09:16:00Z</meta:creation-date>
    <dc:date>2022-06-06T09:16:00Z</dc:date>
    <meta:print-date>2020-04-09T06:01:00Z</meta:print-date>
    <meta:template xlink:href="Normal" xlink:type="simple"/>
    <meta:editing-cycles>2</meta:editing-cycles>
    <meta:editing-duration>PT60S</meta:editing-duration>
    <meta:user-defined meta:name="Created" meta:value-type="date">2019-05-14T00:00:00Z</meta:user-defined>
    <meta:user-defined meta:name="Creator">PScript5.dll Version 5.2.2</meta:user-defined>
    <meta:user-defined meta:name="LastSaved" meta:value-type="date">2019-07-24T00:00:00Z</meta:user-defined>
    <meta:document-statistic meta:page-count="5" meta:paragraph-count="4" meta:word-count="303" meta:character-count="2028" meta:row-count="14" meta:non-whitespace-character-count="1729"/>
  </office:meta>
</office:document-meta>
</file>