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51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vertical-align="middle" fo:background-color="#ffff0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00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13" style:family="table-row">
      <style:table-row-properties style:min-row-height="1.6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</style:style>
    <style:style style:name="P7" style:family="paragraph" style:parent-style-name="Standard">
      <style:paragraph-properties fo:margin-left="0cm" fo:margin-right="0.305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color="#000000" style:font-name="標楷體" style:letter-kerning="true" style:font-name-asian="標楷體" style:font-name-complex="Arial2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fo:color="#000000" style:font-name="標楷體" style:letter-kerning="true" style:font-name-asian="標楷體" style:font-name-complex="Arial2"/>
    </style:style>
    <style:style style:name="P11" style:family="paragraph" style:parent-style-name="Standard" style:master-page-name="Standard">
      <style:paragraph-properties fo:line-height="0.706cm" style:page-number="auto"/>
    </style:style>
    <style:style style:name="P12" style:family="paragraph" style:parent-style-name="Standard">
      <style:paragraph-properties fo:margin-left="0cm" fo:margin-right="-0.589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Arial2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Arial2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Arial2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Arial2"/>
    </style:style>
    <style:style style:name="T16" style:family="text">
      <style:text-properties fo:color="#000000" style:font-name="標楷體" style:letter-kerning="true" style:font-name-asian="標楷體" style:font-name-complex="Arial2"/>
    </style:style>
    <style:style style:name="T17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內政部移民署南區事務大隊高雄市第一服務站</text:span></text:p>
      <text:p text:style-name="P1"><text:span text:style-name="T1">110年度「到府關懷、宅配愛擴大便民行動服務加值方案」〜行動服務列車駐點服務</text:span></text:p>
      <text:p text:style-name="P6"><text:span text:style-name="T3">*辦理方式；以協辦單位為據點，提供簡易收件(居留延期、居留日期</text:span></text:p>
      <text:p text:style-name="P6"><text:span text:style-name="T3"><text:s text:c="11"/>證明書)、法令宣導、個案關懷等服務。</text:span></text:p>
      <text:p text:style-name="P1"><text:span text:style-name="T3">*駐點</text:span>服務時間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2"><text:span text:style-name="T7">駐點單位</text:span></text:p>
          </table:table-cell>
          <table:table-cell table:style-name="表格1.C1" office:value-type="string">
            <text:p text:style-name="P7">地址/電話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10年1月15日（五）</text:span></text:p>
            <text:p text:style-name="P4">上午10:00-11:30</text:p>
          </table:table-cell>
          <table:table-cell table:style-name="表格1.A1" office:value-type="string">
            <text:p text:style-name="P2"><text:span text:style-name="T8">鳳山新住民家庭服務中心</text:span></text:p>
          </table:table-cell>
          <table:table-cell table:style-name="表格1.C1" office:value-type="string">
            <text:p text:style-name="P8"><text:span text:style-name="T10">高雄市鳳山區大東二路98號</text:span></text:p>
            <text:p text:style-name="P8"><text:span text:style-name="T12">(</text:span><text:a xlink:type="simple" xlink:href="javascript:void(0)" text:style-name="Internet_20_link" text:visited-style-name="Visited_20_Internet_20_Link"><text:span text:style-name="T10">07</text:span></text:a><text:a xlink:type="simple" xlink:href="javascript:void(0)" text:style-name="Internet_20_link" text:visited-style-name="Visited_20_Internet_20_Link"><text:span text:style-name="T10">)719-</text:span></text:a><text:span text:style-name="T8">14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110年2月3日（三）</text:span></text:p>
            <text:p text:style-name="P5">上午10:00-11:30</text:p>
          </table:table-cell>
          <table:table-cell table:style-name="表格1.A1" office:value-type="string">
            <text:p text:style-name="P2"><text:span text:style-name="T13">大寮戶政事務所</text:span></text:p>
          </table:table-cell>
          <table:table-cell table:style-name="表格1.C1" office:value-type="string">
            <text:p text:style-name="Standard"><text:span text:style-name="T15">高雄市大寮區鳳林三路</text:span><text:span text:style-name="T15">375</text:span><text:span text:style-name="T15">號(07)</text:span><text:span text:style-name="T15">781</text:span><text:span text:style-name="T15">-</text:span><text:span text:style-name="T15">75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110年3月10日（三）</text:span></text:p>
            <text:p text:style-name="P5">上午10:00-11:30</text:p>
          </table:table-cell>
          <table:table-cell table:style-name="表格1.A1" office:value-type="string">
            <text:p text:style-name="P2"><text:span text:style-name="T13">大寮戶政事務所林園辦公處</text:span></text:p>
          </table:table-cell>
          <table:table-cell table:style-name="表格1.C1" office:value-type="string">
            <text:p text:style-name="Standard"><text:span text:style-name="T13">高雄市林園區王公路1號(07)</text:span><text:span text:style-name="T13">641</text:span><text:span text:style-name="T13">-</text:span><text:span text:style-name="T13">3486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13">110年4月14日（三）</text:span></text:p>
            <text:p text:style-name="P5">上午10:00-11:30</text:p>
          </table:table-cell>
          <table:table-cell table:style-name="表格1.A5" office:value-type="string">
            <text:p text:style-name="P2"><text:span text:style-name="T13">鼓山戶政事務所旗津辦公處</text:span></text:p>
          </table:table-cell>
          <table:table-cell table:style-name="表格1.C5" office:value-type="string">
            <text:p text:style-name="P8"><text:span text:style-name="T15">高雄市旗津區旗津三路</text:span><text:span text:style-name="T15">2</text:span><text:span text:style-name="T15">號</text:span></text:p>
            <text:p text:style-name="P8"><text:span text:style-name="T15">(07)</text:span><text:span text:style-name="T15">571</text:span><text:span text:style-name="T15">-</text:span><text:span text:style-name="T15">15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10年5月7日（五）</text:span></text:p>
            <text:p text:style-name="P4">上午10:00-11:30</text:p>
          </table:table-cell>
          <table:table-cell table:style-name="表格1.A1" office:value-type="string">
            <text:p text:style-name="P2"><text:span text:style-name="T8">鳳山新住民家庭服務中心</text:span></text:p>
          </table:table-cell>
          <table:table-cell table:style-name="表格1.C1" office:value-type="string">
            <text:p text:style-name="P8"><text:span text:style-name="T10">高雄市鳳山區大東二路98號</text:span></text:p>
            <text:p text:style-name="P8"><text:span text:style-name="T12">(</text:span><text:a xlink:type="simple" xlink:href="javascript:void(0)" text:style-name="Internet_20_link" text:visited-style-name="Visited_20_Internet_20_Link"><text:span text:style-name="T10">07</text:span></text:a><text:a xlink:type="simple" xlink:href="javascript:void(0)" text:style-name="Internet_20_link" text:visited-style-name="Visited_20_Internet_20_Link"><text:span text:style-name="T10">)719-</text:span></text:a><text:span text:style-name="T8">14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110年6月9日（三）</text:span></text:p>
            <text:p text:style-name="P5">上午10:00-11:30</text:p>
          </table:table-cell>
          <table:table-cell table:style-name="表格1.A1" office:value-type="string">
            <text:p text:style-name="P2"><text:span text:style-name="T13">大寮戶政事務所</text:span></text:p>
          </table:table-cell>
          <table:table-cell table:style-name="表格1.C1" office:value-type="string">
            <text:p text:style-name="Standard"><text:span text:style-name="T15">高雄市大寮區鳳林三路</text:span><text:span text:style-name="T15">375</text:span><text:span text:style-name="T15">號(07)</text:span><text:span text:style-name="T15">781</text:span><text:span text:style-name="T15">-</text:span><text:span text:style-name="T15">75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110年7月7日（三）</text:span></text:p>
            <text:p text:style-name="P5">上午10:00-11:30</text:p>
          </table:table-cell>
          <table:table-cell table:style-name="表格1.A1" office:value-type="string">
            <text:p text:style-name="P2"><text:span text:style-name="T13">大寮戶政事務所林園辦公處</text:span></text:p>
          </table:table-cell>
          <table:table-cell table:style-name="表格1.C1" office:value-type="string">
            <text:p text:style-name="Standard"><text:span text:style-name="T13">高雄市林園區王公路1號(07)</text:span><text:span text:style-name="T13">641</text:span><text:span text:style-name="T13">-</text:span><text:span text:style-name="T13">3486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13">110年8月11日（三）</text:span></text:p>
            <text:p text:style-name="P5">上午10:00-11:30</text:p>
          </table:table-cell>
          <table:table-cell table:style-name="表格1.A5" office:value-type="string">
            <text:p text:style-name="P2"><text:span text:style-name="T13">鼓山戶政事務所旗津辦公處</text:span></text:p>
          </table:table-cell>
          <table:table-cell table:style-name="表格1.C5" office:value-type="string">
            <text:p text:style-name="P9">高雄市旗津區旗津三路2號</text:p>
            <text:p text:style-name="P8"><text:span text:style-name="T15">(07)571-15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10年9月10日（五）</text:span></text:p>
            <text:p text:style-name="P4">上午10:00-11:30</text:p>
          </table:table-cell>
          <table:table-cell table:style-name="表格1.A1" office:value-type="string">
            <text:p text:style-name="P2"><text:span text:style-name="T8">鳳山新住民家庭服務中心</text:span></text:p>
          </table:table-cell>
          <table:table-cell table:style-name="表格1.C1" office:value-type="string">
            <text:p text:style-name="P8"><text:span text:style-name="T10">高雄市鳳山區大東二路98號</text:span></text:p>
            <text:p text:style-name="P8"><text:span text:style-name="T12">(</text:span><text:a xlink:type="simple" xlink:href="javascript:void(0)" text:style-name="Internet_20_link" text:visited-style-name="Visited_20_Internet_20_Link"><text:span text:style-name="T10">07</text:span></text:a><text:a xlink:type="simple" xlink:href="javascript:void(0)" text:style-name="Internet_20_link" text:visited-style-name="Visited_20_Internet_20_Link"><text:span text:style-name="T10">)719-</text:span></text:a><text:span text:style-name="T8">14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110年10月6日（三）</text:span></text:p>
            <text:p text:style-name="P5">上午10:00-11:30</text:p>
          </table:table-cell>
          <table:table-cell table:style-name="表格1.A1" office:value-type="string">
            <text:p text:style-name="P2"><text:span text:style-name="T13">大寮戶政事務所</text:span></text:p>
          </table:table-cell>
          <table:table-cell table:style-name="表格1.C1" office:value-type="string">
            <text:p text:style-name="Standard"><text:span text:style-name="T15">高雄市大寮區鳳林三路</text:span><text:span text:style-name="T15">375</text:span><text:span text:style-name="T15">號(07)</text:span><text:span text:style-name="T15">781</text:span><text:span text:style-name="T15">-</text:span><text:span text:style-name="T15">75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110年11月10日（三）</text:span></text:p>
            <text:p text:style-name="P5">上午10:00-11:30</text:p>
          </table:table-cell>
          <table:table-cell table:style-name="表格1.A1" office:value-type="string">
            <text:p text:style-name="P2"><text:span text:style-name="T13">大寮戶政事務所林園辦公處</text:span></text:p>
          </table:table-cell>
          <table:table-cell table:style-name="表格1.C1" office:value-type="string">
            <text:p text:style-name="Standard"><text:span text:style-name="T13">高雄市林園區王公路1號(07)</text:span><text:span text:style-name="T13">641</text:span><text:span text:style-name="T13">-</text:span><text:span text:style-name="T13">3486</text:span></text:p>
          </table:table-cell>
        </table:table-row>
        <table:table-row table:style-name="表格1.13">
          <table:table-cell table:style-name="表格1.A5" office:value-type="string">
            <text:p text:style-name="P2"><text:span text:style-name="T13">110年12月1日（三）</text:span></text:p>
            <text:p text:style-name="P2"><text:span text:style-name="T13">上午10:00-11:30</text:span></text:p>
          </table:table-cell>
          <table:table-cell table:style-name="表格1.A5" office:value-type="string">
            <text:p text:style-name="P2"><text:span text:style-name="T13">鼓山戶政事務所旗津辦公處</text:span></text:p>
          </table:table-cell>
          <table:table-cell table:style-name="表格1.C5" office:value-type="string">
            <text:p text:style-name="P9">高雄市旗津區旗津三路2號</text:p>
            <text:p text:style-name="P9">(07)571-1500</text:p>
          </table:table-cell>
        </table:table-row>
      </table:table>
      <text:p text:style-name="P12"><text:span text:style-name="T5">※其他需求請洽：移民署高雄市第一服務站(07)715-1660*603曾先生 (移民輔導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署高雄市第一服務站</dc:title>
    <meta:initial-creator>nia</meta:initial-creator>
    <meta:creation-date>2016-11-01T16:09:00</meta:creation-date>
    <dc:creator>1</dc:creator>
    <dc:date>2021-02-18T08:52:00</dc:date>
    <meta:print-date>2020-12-16T15:20:00</meta:print-date>
    <meta:editing-cycles>70</meta:editing-cycles>
    <meta:editing-duration>PT4H40M</meta:editing-duration>
    <meta:document-statistic meta:table-count="1" meta:image-count="0" meta:object-count="0" meta:page-count="1" meta:paragraph-count="63" meta:word-count="579" meta:character-count="902" meta:non-whitespace-character-count="890"/>
    <meta:generator>LibreOffice/5.1.2.2$Windows_x86 LibreOffice_project/d3bf12ecb743fc0d20e0be0c58ca359301eb705f</meta:generator>
  </office:meta>
</office:document-meta>
</file>