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9cm" fo:margin-left="-0.08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8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15cm" fo:keep-together="auto"/>
    </style:style>
    <style:style style:name="表格1.A6" style:family="table-cell">
      <style:table-cell-properties style:vertical-align="top" style:border-line-width-bottom="0.053cm 0.053cm 0.106cm" fo:padding-left="0.049cm" fo:padding-right="0.049cm" fo:padding-top="0cm" fo:padding-bottom="0cm" fo:border-left="2.25pt solid #000000" fo:border-right="none" fo:border-top="0.5pt solid #000000" fo:border-bottom="6pt double #000000" style:writing-mode="lr-tb"/>
    </style:style>
    <style:style style:name="表格1.B6" style:family="table-cell">
      <style:table-cell-properties style:vertical-align="top" style:border-line-width-bottom="0.053cm 0.053cm 0.106cm" fo:padding-left="0.049cm" fo:padding-right="0.049cm" fo:padding-top="0cm" fo:padding-bottom="0cm" fo:border-left="0.5pt solid #000000" fo:border-right="2.25pt solid #000000" fo:border-top="0.5pt solid #000000" fo:border-bottom="6pt double #000000" style:writing-mode="lr-tb"/>
    </style:style>
    <style:style style:name="表格1.A7" style:family="table-cell">
      <style:table-cell-properties style:vertical-align="top" style:border-line-width-top="0.053cm 0.053cm 0.106cm" fo:padding-left="0.049cm" fo:padding-right="0.049cm" fo:padding-top="0cm" fo:padding-bottom="0cm" fo:border-left="2.25pt solid #000000" fo:border-right="2.25pt solid #000000" fo:border-top="6pt double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color="#000000" fo:font-size="16pt" fo:font-weight="bold" fo:background-color="#d8d8d8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font-size="14pt" style:letter-kerning="true" style:font-name-asian="標楷體" style:font-size-asian="14pt"/>
    </style:style>
    <style:style style:name="P10" style:family="paragraph" style:parent-style-name="Standard">
      <style:paragraph-properties fo:margin-top="0.318cm" fo:margin-bottom="0cm" loext:contextual-spacing="false" style:line-height-at-least="0cm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cm" fo:text-align="center" style:justify-single-word="false" fo:text-indent="6.981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55cm" fo:text-align="end" style:justify-single-word="false" fo:text-indent="0cm" style:auto-text-indent="false">
        <style:tab-stops>
          <style:tab-stop style:position="14.288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000000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0.035cm" style:letter-kerning="true" style:font-name-asian="標楷體" style:font-size-asian="14pt"/>
    </style:style>
    <style:style style:name="T9" style:family="text">
      <style:text-properties fo:font-size="14pt" style:letter-kerning="true" style:font-name-asian="標楷體" style:font-size-asian="14pt"/>
    </style:style>
    <style:style style:name="T10" style:family="text">
      <style:text-properties fo:font-size="14pt" fo:letter-spacing="0.129cm" style:letter-kerning="true" style:font-name-asian="標楷體" style:font-size-asian="14pt"/>
    </style:style>
    <style:style style:name="T11" style:family="text">
      <style:text-properties fo:font-size="14pt" fo:letter-spacing="0.002cm" style:letter-kerning="true" style:font-name-asian="標楷體" style:font-size-asian="14pt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檔案應用申請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委任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或名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性別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出生地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<text:span text:style-name="T8">身分證字</text:span><text:span text:style-name="T9">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職業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8">住居所(或營業所)地址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0"><text:span text:style-name="T10">聯絡電</text:span><text:span text:style-name="T11">話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6">受任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或名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性別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出生地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<text:span text:style-name="T8">身分證字</text:span><text:span text:style-name="T9">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職業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8">住居所(或營業所)地址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10"><text:span text:style-name="T10">聯絡電</text:span><text:span text:style-name="T11">話</text:span></text:p>
          </table:table-cell>
          <table:table-cell table:style-name="表格1.B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為委任人　　　　　　申請應用檔案案，茲委任受任人為代理人代理閱卷。</text:p>
      <text:p text:style-name="P1">　　此致</text:p>
      <text:p text:style-name="P2">高雄市鼓山戶政事務所</text:p>
      <text:p text:style-name="P2"/>
      <text:p text:style-name="P14">申請人：　　　　　　　　　<text:span text:style-name="T12"> </text:span></text:p>
      <text:p text:style-name="P14">代理人：　　　　　　　　　<text:span text:style-name="T12"> </text:span></text:p>
      <text:p text:style-name="P12"><text:soft-page-break/>申請日期：　　年　　月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style:line-height-at-least="0cm" fo:text-align="justify" style:justify-single-word="false" fo:text-indent="13.547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委任書</dc:title>
    <meta:initial-creator>pc-29</meta:initial-creator>
    <meta:creation-date>2022-11-10T08:43:00</meta:creation-date>
    <dc:creator>123</dc:creator>
    <dc:date>2022-11-10T08:43:00</dc:date>
    <meta:editing-cycles>2</meta:editing-cycles>
    <meta:document-statistic meta:table-count="1" meta:image-count="0" meta:object-count="0" meta:page-count="2" meta:paragraph-count="25" meta:word-count="144" meta:character-count="178" meta:non-whitespace-character-count="144"/>
    <meta:generator>LibreOffice/5.1.2.2$Windows_x86 LibreOffice_project/d3bf12ecb743fc0d20e0be0c58ca359301eb705f</meta:generator>
  </office:meta>
</office:document-meta>
</file>