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4" calcext:value-type="float">
            <text:p>4</text:p>
          </table:table-cell>
          <table:table-cell table:formula="of:=SUM([.D2:.D43])" office:value-type="float" office:value="20" calcext:value-type="float">
            <text:p>20</text:p>
          </table:table-cell>
          <table:table-cell table:formula="of:=SUM([.E2:.E43])" office:value-type="float" office:value="112" calcext:value-type="float">
            <text:p>112</text:p>
          </table:table-cell>
          <table:table-cell table:formula="of:=SUM([.F2:.F43])" office:value-type="float" office:value="129" calcext:value-type="float">
            <text:p>129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6-05-05T01:29:01</meta:print-date>
    <meta:creation-date>2012-04-05T13:58:47</meta:creation-date>
    <dc:date>2026-05-05T01:39:50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