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鼓山戶政事務所(鼓山區)115年戶籍動態登記統計</text:p>
          </table:table-cell>
          <table:covered-table-cell table:number-columns-repeated="14" table:style-name="ce1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8"/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2527" calcext:value-type="float">
            <text:p>2527</text:p>
          </table:table-cell>
          <table:table-cell table:style-name="ce4" table:formula="of:=SUM([.C5:.C16])" office:value-type="float" office:value="1115" calcext:value-type="float">
            <text:p>1115</text:p>
          </table:table-cell>
          <table:table-cell table:style-name="ce4" table:formula="of:=SUM([.D5:.D16])" office:value-type="float" office:value="1412" calcext:value-type="float">
            <text:p>1412</text:p>
          </table:table-cell>
          <table:table-cell table:style-name="ce4" table:formula="of:=SUM([.E5:.E16])" office:value-type="float" office:value="2701" calcext:value-type="float">
            <text:p>2701</text:p>
          </table:table-cell>
          <table:table-cell table:style-name="ce4" table:formula="of:=SUM([.F5:.F16])" office:value-type="float" office:value="1207" calcext:value-type="float">
            <text:p>1207</text:p>
          </table:table-cell>
          <table:table-cell table:style-name="ce4" table:formula="of:=SUM([.G5:.G16])" office:value-type="float" office:value="1494" calcext:value-type="float">
            <text:p>1494</text:p>
          </table:table-cell>
          <table:table-cell table:style-name="ce4" table:formula="of:=SUM([.H5:.H16])" office:value-type="float" office:value="223" calcext:value-type="float">
            <text:p>223</text:p>
          </table:table-cell>
          <table:table-cell table:style-name="ce4" table:formula="of:=SUM([.I5:.I16])" office:value-type="float" office:value="110" calcext:value-type="float">
            <text:p>110</text:p>
          </table:table-cell>
          <table:table-cell table:style-name="ce4" table:formula="of:=SUM([.J5:.J16])" office:value-type="float" office:value="113" calcext:value-type="float">
            <text:p>113</text:p>
          </table:table-cell>
          <table:table-cell table:style-name="ce4" table:formula="of:=SUM([.K5:.K16])" office:value-type="float" office:value="437" calcext:value-type="float">
            <text:p>437</text:p>
          </table:table-cell>
          <table:table-cell table:style-name="ce4" table:formula="of:=SUM([.L5:.L16])" office:value-type="float" office:value="247" calcext:value-type="float">
            <text:p>247</text:p>
          </table:table-cell>
          <table:table-cell table:style-name="ce4" table:formula="of:=SUM([.M5:.M16])" office:value-type="float" office:value="190" calcext:value-type="float">
            <text:p>190</text:p>
          </table:table-cell>
          <table:table-cell table:style-name="ce4" table:formula="of:=SUM([.N5:.N16])" office:value-type="float" office:value="239" calcext:value-type="float">
            <text:p>239</text:p>
          </table:table-cell>
          <table:table-cell table:style-name="ce4" table:formula="of:=SUM([.O5:.O16])" office:value-type="float" office:value="119" calcext:value-type="float">
            <text:p>119</text:p>
          </table:table-cell>
          <table:table-cell table:number-columns-repeated="1636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SUM([.C5:.D5])" office:value-type="float" office:value="451" calcext:value-type="float">
            <text:p>45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46" calcext:value-type="float">
            <text:p>246</text:p>
          </table:table-cell>
          <table:table-cell table:style-name="ce5" table:formula="of:=SUM([.F5:.G5])" office:value-type="float" office:value="515" calcext:value-type="float">
            <text:p>51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88" calcext:value-type="float">
            <text:p>288</text:p>
          </table:table-cell>
          <table:table-cell table:style-name="ce5" table:formula="of:=SUM([.I5:.J5])" office:value-type="float" office:value="48" calcext:value-type="float">
            <text:p>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formula="of:=SUM([.L5:.M5])" office:value-type="float" office:value="108" calcext:value-type="float">
            <text:p>10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636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SUM([.C6:.D6])" office:value-type="float" office:value="397" calcext:value-type="float">
            <text:p>39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30" calcext:value-type="float">
            <text:p>230</text:p>
          </table:table-cell>
          <table:table-cell table:style-name="ce5" table:formula="of:=SUM([.F6:.G6])" office:value-type="float" office:value="447" calcext:value-type="float">
            <text:p>44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0" calcext:value-type="float">
            <text:p>250</text:p>
          </table:table-cell>
          <table:table-cell table:style-name="ce5" table:formula="of:=SUM([.I6:.J6])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5" table:formula="of:=SUM([.L6:.M6])" office:value-type="float" office:value="81" calcext:value-type="float">
            <text:p>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6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SUM([.C7:.D7])" office:value-type="float" office:value="753" calcext:value-type="float">
            <text:p>753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14" calcext:value-type="float">
            <text:p>414</text:p>
          </table:table-cell>
          <table:table-cell table:style-name="ce5" table:formula="of:=SUM([.F7:.G7])" office:value-type="float" office:value="760" calcext:value-type="float">
            <text:p>76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18" calcext:value-type="float">
            <text:p>418</text:p>
          </table:table-cell>
          <table:table-cell table:style-name="ce5" table:formula="of:=SUM([.I7:.J7])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table:formula="of:=SUM([.L7:.M7])" office:value-type="float" office:value="91" calcext:value-type="float">
            <text:p>9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636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SUM([.C8:.D8])" office:value-type="float" office:value="449" calcext:value-type="float">
            <text:p>44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68" calcext:value-type="float">
            <text:p>268</text:p>
          </table:table-cell>
          <table:table-cell table:style-name="ce5" table:formula="of:=SUM([.F8:.G8])" office:value-type="float" office:value="490" calcext:value-type="float">
            <text:p>49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69" calcext:value-type="float">
            <text:p>269</text:p>
          </table:table-cell>
          <table:table-cell table:style-name="ce5" table:formula="of:=SUM([.I8:.J8])" office:value-type="float" office:value="41" calcext:value-type="float">
            <text:p>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5" table:formula="of:=SUM([.L8:.M8])" office:value-type="float" office:value="84" calcext:value-type="float">
            <text:p>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6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SUM([.C9:.D9])" office:value-type="float" office:value="477" calcext:value-type="float">
            <text:p>47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54" calcext:value-type="float">
            <text:p>254</text:p>
          </table:table-cell>
          <table:table-cell table:style-name="ce5" table:formula="of:=SUM([.F9:.G9])" office:value-type="float" office:value="489" calcext:value-type="float">
            <text:p>48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69" calcext:value-type="float">
            <text:p>269</text:p>
          </table:table-cell>
          <table:table-cell table:style-name="ce5" table:formula="of:=SUM([.I9:.J9])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SUM([.L9:.M9])" office:value-type="float" office:value="73" calcext:value-type="float">
            <text:p>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636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SUM([.C10:.D10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F10:.G10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I10:.J10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L10:.M10])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636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SUM([.C11:.D11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F11:.G11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I11:.J11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L11:.M11])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F12:.G12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I12:.J12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L12:.M12])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636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F13:.G13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I13:.J13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L13:.M13])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F14:.G14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I14:.J14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L14:.M14])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636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F15:.G15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I15:.J15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L15:.M15])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F16:.G16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I16:.J16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L16:.M16])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636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</dc:creator>
    <meta:print-date>2026-06-01T02:41:50</meta:print-date>
    <meta:creation-date>2017-03-20T06:25:20</meta:creation-date>
    <dc:date>2026-06-01T02:41:55</dc:date>
    <meta:generator>LibreOffice/7.6.5.2$Windows_x86 LibreOffice_project/38d5f62f85355c192ef5f1dd47c5c0c0c6d6598b</meta:generator>
    <meta:document-statistic meta:table-count="1" meta:cell-count="147" meta:object-count="0"/>
    <meta:user-defined meta:name="AppVersion">16.0300</meta:user-defined>
  </office:meta>
</office:document-meta>
</file>