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鼓山戶政事務所(鼓山區)114年戶籍動態登記統計</text:p>
          </table:table-cell>
          <table:covered-table-cell table:number-columns-repeated="14" table:style-name="ce1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8"/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7646" calcext:value-type="float">
            <text:p>7646</text:p>
          </table:table-cell>
          <table:table-cell table:style-name="ce4" table:formula="of:=SUM([.C5:.C16])" office:value-type="float" office:value="3468" calcext:value-type="float">
            <text:p>3468</text:p>
          </table:table-cell>
          <table:table-cell table:style-name="ce4" table:formula="of:=SUM([.D5:.D16])" office:value-type="float" office:value="4178" calcext:value-type="float">
            <text:p>4178</text:p>
          </table:table-cell>
          <table:table-cell table:style-name="ce4" table:formula="of:=SUM([.E5:.E16])" office:value-type="float" office:value="7634" calcext:value-type="float">
            <text:p>7634</text:p>
          </table:table-cell>
          <table:table-cell table:style-name="ce4" table:formula="of:=SUM([.F5:.F16])" office:value-type="float" office:value="3483" calcext:value-type="float">
            <text:p>3483</text:p>
          </table:table-cell>
          <table:table-cell table:style-name="ce4" table:formula="of:=SUM([.G5:.G16])" office:value-type="float" office:value="4151" calcext:value-type="float">
            <text:p>4151</text:p>
          </table:table-cell>
          <table:table-cell table:style-name="ce4" table:formula="of:=SUM([.H5:.H16])" office:value-type="float" office:value="594" calcext:value-type="float">
            <text:p>594</text:p>
          </table:table-cell>
          <table:table-cell table:style-name="ce4" table:formula="of:=SUM([.I5:.I16])" office:value-type="float" office:value="301" calcext:value-type="float">
            <text:p>301</text:p>
          </table:table-cell>
          <table:table-cell table:style-name="ce4" table:formula="of:=SUM([.J5:.J16])" office:value-type="float" office:value="293" calcext:value-type="float">
            <text:p>293</text:p>
          </table:table-cell>
          <table:table-cell table:style-name="ce4" table:formula="of:=SUM([.K5:.K16])" office:value-type="float" office:value="1092" calcext:value-type="float">
            <text:p>1092</text:p>
          </table:table-cell>
          <table:table-cell table:style-name="ce4" table:formula="of:=SUM([.L5:.L16])" office:value-type="float" office:value="624" calcext:value-type="float">
            <text:p>624</text:p>
          </table:table-cell>
          <table:table-cell table:style-name="ce4" table:formula="of:=SUM([.M5:.M16])" office:value-type="float" office:value="468" calcext:value-type="float">
            <text:p>468</text:p>
          </table:table-cell>
          <table:table-cell table:style-name="ce4" table:formula="of:=SUM([.N5:.N16])" office:value-type="float" office:value="545" calcext:value-type="float">
            <text:p>545</text:p>
          </table:table-cell>
          <table:table-cell table:style-name="ce4" table:formula="of:=SUM([.O5:.O16])" office:value-type="float" office:value="317" calcext:value-type="float">
            <text:p>317</text:p>
          </table:table-cell>
          <table:table-cell table:number-columns-repeated="1636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table:formula="of:=SUM([.C5:.D5])" office:value-type="float" office:value="468" calcext:value-type="float">
            <text:p>46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55" calcext:value-type="float">
            <text:p>255</text:p>
          </table:table-cell>
          <table:table-cell table:style-name="ce5" table:formula="of:=SUM([.F5:.G5])" office:value-type="float" office:value="509" calcext:value-type="float">
            <text:p>50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88" calcext:value-type="float">
            <text:p>288</text:p>
          </table:table-cell>
          <table:table-cell table:style-name="ce5" table:formula="of:=SUM([.I5:.J5])" office:value-type="float" office:value="56" calcext:value-type="float">
            <text:p>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table:formula="of:=SUM([.L5:.M5])" office:value-type="float" office:value="77" calcext:value-type="float">
            <text:p>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6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5" table:formula="of:=SUM([.C6:.D6])" office:value-type="float" office:value="1008" calcext:value-type="float">
            <text:p>1008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566" calcext:value-type="float">
            <text:p>566</text:p>
          </table:table-cell>
          <table:table-cell table:style-name="ce5" table:formula="of:=SUM([.F6:.G6])" office:value-type="float" office:value="776" calcext:value-type="float">
            <text:p>776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20" calcext:value-type="float">
            <text:p>420</text:p>
          </table:table-cell>
          <table:table-cell table:style-name="ce5" table:formula="of:=SUM([.I6:.J6])" office:value-type="float" office:value="50" calcext:value-type="float">
            <text:p>5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5" table:formula="of:=SUM([.L6:.M6])" office:value-type="float" office:value="124" calcext:value-type="float">
            <text:p>1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636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table:formula="of:=SUM([.C7:.D7])" office:value-type="float" office:value="1360" calcext:value-type="float">
            <text:p>1360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721" calcext:value-type="float">
            <text:p>721</text:p>
          </table:table-cell>
          <table:table-cell table:style-name="ce5" table:formula="of:=SUM([.F7:.G7])" office:value-type="float" office:value="1301" calcext:value-type="float">
            <text:p>1301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700" calcext:value-type="float">
            <text:p>700</text:p>
          </table:table-cell>
          <table:table-cell table:style-name="ce5" table:formula="of:=SUM([.I7:.J7])" office:value-type="float" office:value="60" calcext:value-type="float">
            <text:p>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table:formula="of:=SUM([.L7:.M7])" office:value-type="float" office:value="90" calcext:value-type="float">
            <text:p>90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636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5" table:formula="of:=SUM([.C8:.D8])" office:value-type="float" office:value="540" calcext:value-type="float">
            <text:p>54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85" calcext:value-type="float">
            <text:p>285</text:p>
          </table:table-cell>
          <table:table-cell table:style-name="ce5" table:formula="of:=SUM([.F8:.G8])" office:value-type="float" office:value="519" calcext:value-type="float">
            <text:p>51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73" calcext:value-type="float">
            <text:p>273</text:p>
          </table:table-cell>
          <table:table-cell table:style-name="ce5" table:formula="of:=SUM([.I8:.J8])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5" table:formula="of:=SUM([.L8:.M8])" office:value-type="float" office:value="86" calcext:value-type="float">
            <text:p>8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6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formula="of:=SUM([.C9:.D9])" office:value-type="float" office:value="990" calcext:value-type="float">
            <text:p>990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537" calcext:value-type="float">
            <text:p>537</text:p>
          </table:table-cell>
          <table:table-cell table:style-name="ce5" table:formula="of:=SUM([.F9:.G9])" office:value-type="float" office:value="937" calcext:value-type="float">
            <text:p>937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546" calcext:value-type="float">
            <text:p>546</text:p>
          </table:table-cell>
          <table:table-cell table:style-name="ce5" table:formula="of:=SUM([.I9:.J9])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L9:.M9])" office:value-type="float" office:value="94" calcext:value-type="float">
            <text:p>9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636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5" table:formula="of:=SUM([.C10:.D10])" office:value-type="float" office:value="473" calcext:value-type="float">
            <text:p>47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63" calcext:value-type="float">
            <text:p>263</text:p>
          </table:table-cell>
          <table:table-cell table:style-name="ce5" table:formula="of:=SUM([.F10:.G10])" office:value-type="float" office:value="504" calcext:value-type="float">
            <text:p>50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71" calcext:value-type="float">
            <text:p>271</text:p>
          </table:table-cell>
          <table:table-cell table:style-name="ce5" table:formula="of:=SUM([.I10:.J10])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5" table:formula="of:=SUM([.L10:.M10])" office:value-type="float" office:value="106" calcext:value-type="float">
            <text:p>10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636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formula="of:=SUM([.C11:.D11])" office:value-type="float" office:value="479" calcext:value-type="float">
            <text:p>47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79" calcext:value-type="float">
            <text:p>279</text:p>
          </table:table-cell>
          <table:table-cell table:style-name="ce5" table:formula="of:=SUM([.F11:.G11])" office:value-type="float" office:value="530" calcext:value-type="float">
            <text:p>53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80" calcext:value-type="float">
            <text:p>280</text:p>
          </table:table-cell>
          <table:table-cell table:style-name="ce5" table:formula="of:=SUM([.I11:.J11])" office:value-type="float" office:value="56" calcext:value-type="float">
            <text:p>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table:formula="of:=SUM([.L11:.M11])" office:value-type="float" office:value="86" calcext:value-type="float">
            <text:p>8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636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5" table:formula="of:=SUM([.C12:.D12])" office:value-type="float" office:value="516" calcext:value-type="float">
            <text:p>5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82" calcext:value-type="float">
            <text:p>282</text:p>
          </table:table-cell>
          <table:table-cell table:style-name="ce5" table:formula="of:=SUM([.F12:.G12])" office:value-type="float" office:value="663" calcext:value-type="float">
            <text:p>66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6" calcext:value-type="float">
            <text:p>366</text:p>
          </table:table-cell>
          <table:table-cell table:style-name="ce5" table:formula="of:=SUM([.I12:.J12])" office:value-type="float" office:value="52" calcext:value-type="float">
            <text:p>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5" table:formula="of:=SUM([.L12:.M12])" office:value-type="float" office:value="86" calcext:value-type="float">
            <text:p>8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6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table:formula="of:=SUM([.C13:.D13])" office:value-type="float" office:value="428" calcext:value-type="float">
            <text:p>42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26" calcext:value-type="float">
            <text:p>226</text:p>
          </table:table-cell>
          <table:table-cell table:style-name="ce5" table:formula="of:=SUM([.F13:.G13])" office:value-type="float" office:value="583" calcext:value-type="float">
            <text:p>58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15" calcext:value-type="float">
            <text:p>315</text:p>
          </table:table-cell>
          <table:table-cell table:style-name="ce5" table:formula="of:=SUM([.I13:.J13])" office:value-type="float" office:value="51" calcext:value-type="float">
            <text:p>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table:formula="of:=SUM([.L13:.M13])" office:value-type="float" office:value="89" calcext:value-type="float">
            <text:p>8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636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5" table:formula="of:=SUM([.C14:.D14])" office:value-type="float" office:value="429" calcext:value-type="float">
            <text:p>42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47" calcext:value-type="float">
            <text:p>247</text:p>
          </table:table-cell>
          <table:table-cell table:style-name="ce5" table:formula="of:=SUM([.F14:.G14])" office:value-type="float" office:value="441" calcext:value-type="float">
            <text:p>44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40" calcext:value-type="float">
            <text:p>240</text:p>
          </table:table-cell>
          <table:table-cell table:style-name="ce5" table:formula="of:=SUM([.I14:.J14])" office:value-type="float" office:value="50" calcext:value-type="float">
            <text:p>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5" table:formula="of:=SUM([.L14:.M14])" office:value-type="float" office:value="80" calcext:value-type="float">
            <text:p>8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636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table:formula="of:=SUM([.C15:.D15])" office:value-type="float" office:value="417" calcext:value-type="float">
            <text:p>41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23" calcext:value-type="float">
            <text:p>223</text:p>
          </table:table-cell>
          <table:table-cell table:style-name="ce5" table:formula="of:=SUM([.F15:.G15])" office:value-type="float" office:value="363" calcext:value-type="float">
            <text:p>36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90" calcext:value-type="float">
            <text:p>190</text:p>
          </table:table-cell>
          <table:table-cell table:style-name="ce5" table:formula="of:=SUM([.I15:.J15])" office:value-type="float" office:value="53" calcext:value-type="float">
            <text:p>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table:formula="of:=SUM([.L15:.M15])" office:value-type="float" office:value="80" calcext:value-type="float">
            <text:p>8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636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5" table:formula="of:=SUM([.C16:.D16])" office:value-type="float" office:value="538" calcext:value-type="float">
            <text:p>53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94" calcext:value-type="float">
            <text:p>294</text:p>
          </table:table-cell>
          <table:table-cell table:style-name="ce5" table:formula="of:=SUM([.F16:.G16])" office:value-type="float" office:value="508" calcext:value-type="float">
            <text:p>50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62" calcext:value-type="float">
            <text:p>262</text:p>
          </table:table-cell>
          <table:table-cell table:style-name="ce5" table:formula="of:=SUM([.I16:.J16])" office:value-type="float" office:value="53" calcext:value-type="float">
            <text:p>5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5" table:formula="of:=SUM([.L16:.M16])" office:value-type="float" office:value="94" calcext:value-type="float">
            <text:p>9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6369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22-06-07T02:37:42</meta:print-date>
    <meta:creation-date>2017-03-20T06:25:20</meta:creation-date>
    <dc:date>2026-01-01T01:12:21</dc:date>
    <meta:generator>LibreOffice/7.6.5.2$Windows_x86 LibreOffice_project/38d5f62f85355c192ef5f1dd47c5c0c0c6d6598b</meta:generator>
    <meta:document-statistic meta:table-count="1" meta:cell-count="217" meta:object-count="0"/>
    <meta:user-defined meta:name="AppVersion">16.0300</meta:user-defined>
  </office:meta>
</office:document-meta>
</file>