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4.098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2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76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office:value-type="string" calcext:value-type="string">
            <text:p>原住民人口數_平埔原住民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91" calcext:value-type="float">
            <text:p>140791</text:p>
          </table:table-cell>
          <table:table-cell office:value-type="float" office:value="139687" calcext:value-type="float">
            <text:p>139687</text:p>
          </table:table-cell>
          <table:table-cell office:value-type="float" office:value="1104" calcext:value-type="float">
            <text:p>1104</text:p>
          </table:table-cell>
          <table:table-cell office:value-type="float" office:value="543" calcext:value-type="float">
            <text:p>543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796" calcext:value-type="float">
            <text:p>66796</text:p>
          </table:table-cell>
          <table:table-cell office:value-type="float" office:value="66301" calcext:value-type="float">
            <text:p>66301</text:p>
          </table:table-cell>
          <table:table-cell office:value-type="float" office:value="495" calcext:value-type="float">
            <text:p>495</text:p>
          </table:table-cell>
          <table:table-cell office:value-type="float" office:value="237" calcext:value-type="float">
            <text:p>237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95" calcext:value-type="float">
            <text:p>73995</text:p>
          </table:table-cell>
          <table:table-cell office:value-type="float" office:value="73386" calcext:value-type="float">
            <text:p>73386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1914" calcext:value-type="float">
            <text:p>191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884" calcext:value-type="float">
            <text:p>88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30" calcext:value-type="float">
            <text:p>10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996" calcext:value-type="float">
            <text:p>19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3" calcext:value-type="float">
            <text:p>10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7" calcext:value-type="float">
            <text:p>4167</text:p>
          </table:table-cell>
          <table:table-cell office:value-type="float" office:value="4134" calcext:value-type="float">
            <text:p>413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33" calcext:value-type="float">
            <text:p>213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3" calcext:value-type="float">
            <text:p>3743</text:p>
          </table:table-cell>
          <table:table-cell office:value-type="float" office:value="3725" calcext:value-type="float">
            <text:p>37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1887" calcext:value-type="float">
            <text:p>188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8" calcext:value-type="float">
            <text:p>1848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311" calcext:value-type="float">
            <text:p>13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66" calcext:value-type="float">
            <text:p>6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72" calcext:value-type="float">
            <text:p>10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2476" calcext:value-type="float">
            <text:p>24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1267" calcext:value-type="float">
            <text:p>126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209" calcext:value-type="float">
            <text:p>12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3796" calcext:value-type="float">
            <text:p>379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1813" calcext:value-type="float">
            <text:p>18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1983" calcext:value-type="float">
            <text:p>19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635" calcext:value-type="float">
            <text:p>6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80" calcext:value-type="float">
            <text:p>118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1" calcext:value-type="float">
            <text:p>5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89" calcext:value-type="float">
            <text:p>5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2028" calcext:value-type="float">
            <text:p>202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1010" calcext:value-type="float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018" calcext:value-type="float">
            <text:p>10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12" calcext:value-type="float">
            <text:p>3612</text:p>
          </table:table-cell>
          <table:table-cell office:value-type="float" office:value="3579" calcext:value-type="float">
            <text:p>357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25" calcext:value-type="float">
            <text:p>1725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1868" calcext:value-type="float">
            <text:p>186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75" calcext:value-type="float">
            <text:p>2575</text:p>
          </table:table-cell>
          <table:table-cell office:value-type="float" office:value="2557" calcext:value-type="float">
            <text:p>25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1267" calcext:value-type="float">
            <text:p>126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7" calcext:value-type="float">
            <text:p>1297</text:p>
          </table:table-cell>
          <table:table-cell office:value-type="float" office:value="1290" calcext:value-type="float">
            <text:p>12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3186" calcext:value-type="float">
            <text:p>318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0" calcext:value-type="float">
            <text:p>15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16" calcext:value-type="float">
            <text:p>16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29" calcext:value-type="float">
            <text:p>21029</text:p>
          </table:table-cell>
          <table:table-cell office:value-type="float" office:value="20870" calcext:value-type="float">
            <text:p>20870</text:p>
          </table:table-cell>
          <table:table-cell office:value-type="float" office:value="159" calcext:value-type="float">
            <text:p>15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7" calcext:value-type="float">
            <text:p>9627</text:p>
          </table:table-cell>
          <table:table-cell office:value-type="float" office:value="9561" calcext:value-type="float">
            <text:p>956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02" calcext:value-type="float">
            <text:p>11402</text:p>
          </table:table-cell>
          <table:table-cell office:value-type="float" office:value="11309" calcext:value-type="float">
            <text:p>11309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703" calcext:value-type="float">
            <text:p>35703</text:p>
          </table:table-cell>
          <table:table-cell office:value-type="float" office:value="35485" calcext:value-type="float">
            <text:p>35485</text:p>
          </table:table-cell>
          <table:table-cell office:value-type="float" office:value="218" calcext:value-type="float">
            <text:p>218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59" calcext:value-type="float">
            <text:p>16159</text:p>
          </table:table-cell>
          <table:table-cell office:value-type="float" office:value="16079" calcext:value-type="float">
            <text:p>16079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4" calcext:value-type="float">
            <text:p>19544</text:p>
          </table:table-cell>
          <table:table-cell office:value-type="float" office:value="19406" calcext:value-type="float">
            <text:p>19406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7" calcext:value-type="float">
            <text:p>20567</text:p>
          </table:table-cell>
          <table:table-cell office:value-type="float" office:value="20388" calcext:value-type="float">
            <text:p>20388</text:p>
          </table:table-cell>
          <table:table-cell office:value-type="float" office:value="179" calcext:value-type="float">
            <text:p>17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5" calcext:value-type="float">
            <text:p>9425</text:p>
          </table:table-cell>
          <table:table-cell office:value-type="float" office:value="9348" calcext:value-type="float">
            <text:p>9348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2" calcext:value-type="float">
            <text:p>11142</text:p>
          </table:table-cell>
          <table:table-cell office:value-type="float" office:value="11040" calcext:value-type="float">
            <text:p>11040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3978" calcext:value-type="float">
            <text:p>397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889" calcext:value-type="float">
            <text:p>188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2" calcext:value-type="float">
            <text:p>2102</text:p>
          </table:table-cell>
          <table:table-cell office:value-type="float" office:value="2089" calcext:value-type="float">
            <text:p>20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4" calcext:value-type="float">
            <text:p>3474</text:p>
          </table:table-cell>
          <table:table-cell office:value-type="float" office:value="3443" calcext:value-type="float">
            <text:p>344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1705" calcext:value-type="float">
            <text:p>17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438" calcext:value-type="float">
            <text:p>24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74" calcext:value-type="float">
            <text:p>11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1264" calcext:value-type="float">
            <text:p>12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2043" calcext:value-type="float">
            <text:p>204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6" calcext:value-type="float">
            <text:p>1206</text:p>
          </table:table-cell>
          <table:table-cell office:value-type="float" office:value="1201" calcext:value-type="float">
            <text:p>12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842" calcext:value-type="float">
            <text:p>8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1228" calcext:value-type="float">
            <text:p>12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45" calcext:value-type="float">
            <text:p>12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1" calcext:value-type="float">
            <text:p>6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29" calcext:value-type="float">
            <text:p>13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3" calcext:value-type="float">
            <text:p>6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59" calcext:value-type="float">
            <text:p>55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39" calcext:value-type="float">
            <text:p>5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81" calcext:value-type="float">
            <text:p>13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3" calcext:value-type="float">
            <text:p>7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58" calcext:value-type="float">
            <text:p>558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8" calcext:value-type="float">
            <text:p>3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1172" calcext:value-type="float">
            <text:p>117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4" calcext:value-type="float">
            <text:p>57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1" calcext:value-type="float">
            <text:p>109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89" calcext:value-type="float">
            <text:p>12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7" calcext:value-type="float">
            <text:p>9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1" calcext:value-type="float">
            <text:p>2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鼓山原住民按里別" style:display-name="PageStyle_114年12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6-01-02T02:28:59</meta:creation-date>
    <dc:date>2026-01-02T03:07:12</dc:date>
    <meta:generator>LibreOffice/7.6.5.2$Windows_x86 LibreOffice_project/38d5f62f85355c192ef5f1dd47c5c0c0c6d6598b</meta:generator>
    <meta:document-statistic meta:table-count="1" meta:cell-count="951" meta:object-count="0"/>
    <meta:user-defined meta:name="AppVersion">16.0300</meta:user-defined>
  </office:meta>
</office:document-meta>
</file>