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7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8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92cm" fo:keep-together="always"/>
    </style:style>
    <style:style style:name="表格1.5" style:family="table-row">
      <style:table-row-properties style:min-row-height="2.212cm" fo:keep-together="always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253cm" fo:keep-together="auto"/>
    </style:style>
    <style:style style:name="表格1.9" style:family="table-row">
      <style:table-row-properties style:min-row-height="2.785cm" fo:keep-together="auto"/>
    </style:style>
    <style:style style:name="P1" style:family="paragraph" style:parent-style-name="表">
      <style:paragraph-properties fo:text-align="justify" style:justify-single-word="false"/>
    </style:style>
    <style:style style:name="P2" style:family="paragraph" style:parent-style-name="表" style:master-page-name="Standard">
      <style:paragraph-properties style:page-number="auto"/>
    </style:style>
    <style:style style:name="P3" style:family="paragraph" style:parent-style-name="Standard">
      <style:paragraph-properties fo:line-height="0.564cm" style:vertical-align="baseline"/>
    </style:style>
    <style:style style:name="P4" style:family="paragraph" style:parent-style-name="Standard">
      <style:paragraph-properties fo:line-height="0.564cm" fo:text-align="start" style:justify-single-word="false" style:vertical-align="baseline"/>
    </style:style>
    <style:style style:name="P5" style:family="paragraph" style:parent-style-name="Standard">
      <style:paragraph-properties fo:margin-top="0.212cm" fo:margin-bottom="0.212cm" loext:contextual-spacing="false" fo:line-height="0.706cm" style:vertical-align="baseline"/>
    </style:style>
    <style:style style:name="P6" style:family="paragraph" style:parent-style-name="Standard">
      <style:paragraph-properties fo:margin-top="0.212cm" fo:margin-bottom="0.212cm" loext:contextual-spacing="false" fo:line-height="0.706cm" style:vertical-align="baselin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top="0.212cm" fo:margin-bottom="0.212cm" loext:contextual-spacing="false" fo:line-height="0.635cm" style:vertical-align="baselin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margin-top="0.212cm" fo:margin-bottom="0.212cm" loext:contextual-spacing="false" fo:line-height="0.423cm" style:vertical-align="baseline"/>
      <style:text-properties style:font-name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 style:line-height-at-least="0.847cm" style:vertical-align="baseline"/>
      <style:text-properties style:font-name="標楷體" fo:font-size="20pt" style:font-size-asian="20pt" style:font-name-complex="標楷體" style:font-size-complex="20pt"/>
    </style:style>
    <style:style style:name="P10" style:family="paragraph" style:parent-style-name="Standard">
      <style:paragraph-properties fo:margin-top="0.212cm" fo:margin-bottom="0.212cm" loext:contextual-spacing="false" fo:line-height="0.635cm" style:vertical-align="baseline"/>
      <style:text-properties style:font-name="標楷體" fo:font-size="20pt" style:font-size-asian="20pt" style:font-name-complex="標楷體" style:font-size-complex="20pt"/>
    </style:style>
    <style:style style:name="P11" style:family="paragraph" style:parent-style-name="Standard">
      <style:paragraph-properties fo:margin-top="0.212cm" fo:margin-bottom="0.212cm" loext:contextual-spacing="false" style:line-height-at-least="0.847cm" style:vertical-align="baseline"/>
    </style:style>
    <style:style style:name="P12" style:family="paragraph" style:parent-style-name="Standard" style:list-style-name="WW8Num1">
      <style:paragraph-properties fo:margin-top="0.212cm" fo:margin-bottom="0.212cm" loext:contextual-spacing="false" fo:line-height="0.423cm" style:vertical-align="baseline"/>
    </style:style>
    <style:style style:name="P13" style:family="paragraph" style:parent-style-name="Standard">
      <style:paragraph-properties fo:margin-top="0.212cm" fo:margin-bottom="0.212cm" loext:contextual-spacing="false" fo:line-height="0.635cm" style:vertical-align="baseline"/>
    </style:style>
    <style:style style:name="P14" style:family="paragraph" style:parent-style-name="Standard">
      <style:paragraph-properties fo:margin-top="0.423cm" fo:margin-bottom="0.423cm" loext:contextual-spacing="false" fo:line-height="0.635cm" style:vertical-align="baseline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cm" fo:margin-top="0.423cm" fo:margin-bottom="0.423cm" loext:contextual-spacing="false" fo:line-height="0.635cm" fo:text-indent="-0.039cm" style:auto-text-indent="false" style:vertical-align="baseline"/>
      <style:text-properties style:font-name="標楷體" style:font-name-complex="標楷體"/>
    </style:style>
    <style:style style:name="P16" style:family="paragraph" style:parent-style-name="Standard">
      <style:paragraph-properties fo:margin-left="0.94cm" fo:margin-right="0cm" fo:line-height="0.564cm" fo:text-indent="-0.94cm" style:auto-text-indent="false" style:vertical-align="baselin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</text:span><text:span text:style-name="T1">燕巢區公所</text:span><text:span text:style-name="T1">&gt;</text:span><text:span text:style-name="T1">防汛沙包領用單(附表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領用日期</text:p>
          </table:table-cell>
          <table:table-cell table:style-name="表格1.B1" table:number-columns-spanned="2" office:value-type="string">
            <text:p text:style-name="P11"><text:span text:style-name="T3"><text:s text:c="6"/>年 <text:s text:c="5"/>月 <text:s text:c="5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領用類別</text:p>
          </table:table-cell>
          <table:table-cell table:style-name="表格1.B1" table:number-columns-spanned="2" office:value-type="string">
            <text:list xml:id="list5778977173029619663" text:style-name="WW8Num1">
              <text:list-item>
                <text:p text:style-name="P12"><text:span text:style-name="T5">透天住戶(獨戶)上限每戶10包</text:span></text:p>
              </text:list-item>
              <text:list-item>
                <text:p text:style-name="P12"><text:span text:style-name="T5">公寓大廈上限30包(以管理委員會代表一次請領上限)</text:span></text:p>
              </text:list-item>
              <text:list-item>
                <text:p text:style-name="P12"><text:span text:style-name="T5">社區集合住宅上限30包(以管理委員會代表一次請領上限)</text:span></text:p>
              </text:list-item>
              <text:list-item>
                <text:p text:style-name="P8">其它(由區公所核定之數量)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領用數量</text:span><text:span text:style-name="T6">(</text:span><text:span text:style-name="T6">包</text:span><text:span text:style-name="T6">)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6">領用代表人</text:p>
          </table:table-cell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管理委員會名稱</text:p>
            <text:p text:style-name="P13"><text:span text:style-name="T6">(無者免填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office:value-type="string">
            <text:p text:style-name="P6">地址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使用後處理方式</text:p>
            <text:p text:style-name="P5"><text:span text:style-name="T6">(</text:span><text:span text:style-name="T6">請勾選</text:span><text:span text:style-name="T6">)</text:span></text:p>
          </table:table-cell>
          <table:table-cell table:style-name="表格1.B1" table:number-columns-spanned="2" office:value-type="string">
            <text:p text:style-name="P15">□自行交回發放單位</text:p>
            <text:p text:style-name="P14">□其他</text:p>
          </table:table-cell>
          <table:covered-table-cell/>
        </table:table-row>
        <table:table-row table:style-name="表格1.9">
          <table:table-cell table:style-name="表格1.B1" table:number-columns-spanned="3" office:value-type="string">
            <text:p text:style-name="P3"><text:span text:style-name="T6">注意事項：</text:span><text:span text:style-name="T3"><text:line-break/></text:span><text:span text:style-name="T5">1.領有營利事業登記證之公司行號、公營事業單位、非營利性質之法人團體及已裝設水閘門之住戶不再核發沙包。</text:span></text:p>
            <text:p text:style-name="P3"><text:span text:style-name="T5">2.避免下水道因丟棄之沙包堵塞排水系統或亂置造成市容不佳情形。</text:span></text:p>
            <text:p text:style-name="P16"><text:span text:style-name="T5">3.避免沙包損壞，請民眾務必儘量以不透光帆布覆蓋。</text:span></text:p>
            <text:p text:style-name="P16"><text:span text:style-name="T5">4.請將不需要之沙包回收請洽里長送至定點回收。</text:span></text:p>
            <text:p text:style-name="P4"><text:span text:style-name="T5">5.沙包如有損壞不堪使用，請聯絡各區公所處理（聯絡專線：6141653；聯絡電話：07-6161411</text:span><text:span text:style-name="T8">，</text:span><text:span text:style-name="T5">分機145）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fo:hyphenation-ladder-count="no-limit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4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Klee On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line-break="strict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S Sans Serif" style:font-family-complex="'MS Sans Serif', 'Klee On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Klee One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Klee One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letter-kerning="true" style:font-size-asian="9pt" style:font-size-complex="9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letter-kerning="true" style:font-size-asian="9pt" style:font-size-complex="9pt"/>
    </style:style>
    <style:style style:name="一_3001_楷" style:display-name="一、楷" style:family="paragraph" style:parent-style-name="Standard">
      <style:paragraph-properties fo:margin-left="2.223cm" fo:margin-right="0cm" style:line-height-at-least="0.706cm" fo:text-indent="-0.953cm" style:auto-text-indent="false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style:line-height-at-least="0.706cm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.5pt"/>
    </style:style>
    <style:style style:name="_28_1_29_" style:display-name="(1)" style:family="paragraph" style:parent-style-name="Standard">
      <style:paragraph-properties fo:margin-left="3.383cm" fo:margin-right="0cm" style:line-height-at-least="0.847cm" fo:text-indent="-0.914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文" style:display-name="1.文" style:family="paragraph" style:parent-style-name="Standard">
      <style:paragraph-properties fo:margin-left="2.889cm" fo:margin-right="0cm" style:line-height-at-least="0.847cm" fo:text-indent="0.938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文" style:display-name="(1)文" style:family="paragraph" style:parent-style-name="_31_.文">
      <style:paragraph-properties fo:margin-left="3.358cm" fo:margin-right="0cm" fo:text-indent="0.938cm" style:auto-text-indent="false"/>
      <style:text-properties style:letter-kerning="true"/>
    </style:style>
    <style:style style:name="A." style:family="paragraph" style:parent-style-name="Standard">
      <style:paragraph-properties fo:margin-left="3.383cm" fo:margin-right="0cm" style:line-height-at-least="0.847cm" fo:text-indent="-0.593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A.">
      <style:paragraph-properties fo:margin-left="3.852cm" fo:margin-right="0cm" fo:text-indent="-0.84cm" style:auto-text-indent="false"/>
    </style:style>
    <style:style style:name="A.文" style:family="paragraph" style:parent-style-name="A.">
      <style:paragraph-properties fo:margin-left="3.383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3.852cm" fo:margin-right="0cm" fo:text-indent="0.938cm" style:auto-text-indent="false"/>
    </style:style>
    <style:style style:name="a." style:family="paragraph" style:parent-style-name="_28_A_29_文">
      <style:paragraph-properties fo:margin-left="3.852cm" fo:margin-right="0cm" fo:text-indent="-0.494cm" style:auto-text-indent="false"/>
    </style:style>
    <style:style style:name="_28_a_29_" style:display-name="(a)" style:family="paragraph" style:parent-style-name="a.">
      <style:paragraph-properties fo:margin-left="4.322cm" fo:margin-right="0cm" fo:text-indent="-0.691cm" style:auto-text-indent="false"/>
    </style:style>
    <style:style style:name="a.文" style:family="paragraph" style:parent-style-name="a.">
      <style:paragraph-properties fo:margin-left="3.852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4.322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1.901cm" fo:margin-right="0cm" style:line-height-at-least="0.847cm" fo:text-indent="-0.891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文" style:display-name="(一)文" style:family="paragraph" style:parent-style-name="_31_.文">
      <style:paragraph-properties fo:margin-left="1.901cm" fo:margin-right="0cm" fo:text-indent="0.938cm" style:auto-text-indent="false"/>
    </style:style>
    <style:style style:name="_31_." style:display-name="1." style:family="paragraph" style:parent-style-name="Standard">
      <style:paragraph-properties fo:margin-left="2.815cm" fo:margin-right="0cm" style:line-height-at-least="0.847cm" fo:text-indent="-0.79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Standard">
      <style:paragraph-properties fo:margin-left="1.379cm" fo:margin-right="0cm" fo:margin-top="0.212cm" fo:margin-bottom="0.212cm" loext:contextual-spacing="false" style:line-height-at-least="0.847cm" fo:text-align="center" style:justify-single-word="false" fo:text-indent="-1.379cm" style:auto-text-indent="false" style:vertical-align="baseline" style:snap-to-layout-grid="true"/>
      <style:text-properties fo:color="#000000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.1" style:display-name="1.1.1" style:family="paragraph" style:parent-style-name="_31_.1"/>
    <style:style style:name="_31_.1.1.1" style:display-name="1.1.1.1" style:family="paragraph" style:parent-style-name="_31_.1.1">
      <style:paragraph-properties fo:margin-left="1.729cm" fo:margin-right="0cm" fo:text-indent="-1.729cm" style:auto-text-indent="false"/>
      <style:text-properties fo:font-size="13pt" style:font-size-asian="13pt"/>
    </style:style>
    <style:style style:name="_31_.1文" style:display-name="1.1文" style:family="paragraph" style:parent-style-name="Standard">
      <style:paragraph-properties fo:margin-left="0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938cm" fo:margin-right="0cm" style:line-height-at-least="0.847cm" fo:text-indent="-0.938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文" style:display-name="一、文" style:family="paragraph" style:parent-style-name="Standard">
      <style:paragraph-properties fo:margin-left="1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>
      <style:paragraph-properties fo:margin-top="0.847cm" fo:margin-bottom="0.847cm" loext:contextual-spacing="false" style:line-height-at-least="0.847cm" fo:text-align="center" style:justify-single-word="false" style:vertical-align="baseline" style:snap-to-layout-grid="true"/>
      <style:text-properties style:font-name="細明體" fo:font-family="細明體, MingLiU" style:font-family-generic="modern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vertical-align="baseline" style:snap-to-layout-grid="true"/>
      <style:text-properties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053cm" fo:margin-right="2.501cm" style:writing-mode="lr-tb" style:layout-grid-color="#c0c0c0" style:layout-grid-lines="36" style:layout-grid-base-height="0.684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沙包發放及回收管理要點</dc:title>
    <meta:initial-creator>3485</meta:initial-creator>
    <meta:creation-date>2023-04-18T15:52:00</meta:creation-date>
    <dc:creator>海棻 楊</dc:creator>
    <dc:date>2023-04-18T15:52:00</dc:date>
    <meta:print-date>2013-11-08T11:49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39" meta:character-count="384" meta:non-whitespace-character-count="365"/>
    <meta:generator>LibreOffice/5.1.2.2$Windows_x86 LibreOffice_project/d3bf12ecb743fc0d20e0be0c58ca359301eb705f</meta:generator>
  </office:meta>
</office:document-meta>
</file>