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'Arial Unicode MS'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88cm" table:align="left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2.69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1.349cm"/>
    </style:style>
    <style:style style:name="表格1.H" style:family="table-column">
      <style:table-column-properties style:column-width="1.111cm"/>
    </style:style>
    <style:style style:name="表格1.I" style:family="table-column">
      <style:table-column-properties style:column-width="0.238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1.588cm"/>
    </style:style>
    <style:style style:name="表格1.M" style:family="table-column">
      <style:table-column-properties style:column-width="1.48cm"/>
    </style:style>
    <style:style style:name="表格1.N" style:family="table-column">
      <style:table-column-properties style:column-width="1.457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2.443cm" fo:keep-together="always"/>
    </style:style>
    <style:style style:name="表格1.5" style:family="table-row">
      <style:table-row-properties style:min-row-height="1.247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524cm" fo:keep-together="always"/>
    </style:style>
    <style:style style:name="表格1.7" style:family="table-row">
      <style:table-row-properties style:min-row-height="1.603cm" fo:keep-together="always"/>
    </style:style>
    <style:style style:name="表格1.8" style:family="table-row">
      <style:table-row-properties style:min-row-height="1.563cm" fo:keep-together="always"/>
    </style:style>
    <style:style style:name="表格1.9" style:family="table-row">
      <style:table-row-properties style:min-row-height="1.57cm" fo:keep-together="always"/>
    </style:style>
    <style:style style:name="表格1.10" style:family="table-row">
      <style:table-row-properties style:min-row-height="1.092cm" fo:keep-together="always"/>
    </style:style>
    <style:style style:name="表格1.11" style:family="table-row">
      <style:table-row-properties style:min-row-height="1.106cm" fo:keep-together="always"/>
    </style:style>
    <style:style style:name="表格1.12" style:family="table-row">
      <style:table-row-properties style:min-row-height="0.801cm" fo:keep-together="always"/>
    </style:style>
    <style:style style:name="表格1.13" style:family="table-row">
      <style:table-row-properties style:min-row-height="1.065cm" fo:keep-together="always"/>
    </style:style>
    <style:style style:name="表格1.14" style:family="table-row">
      <style:table-row-properties style:min-row-height="1.08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標楷體" fo:font-size="22pt" fo:language="zh" fo:country="TW" style:font-name-asian="標楷體" style:font-size-asian="22pt" style:font-size-complex="22pt"/>
    </style:style>
    <style:style style:name="P1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1.341cm" style:text-autospace="none"/>
      <style:text-properties style:font-name="標楷體" fo:font-size="16pt" fo:language="zh" fo:country="TW" style:font-name-asian="標楷體" style:font-size-asian="16pt" style:font-size-complex="16pt"/>
    </style:style>
    <style:style style:name="P18" style:family="paragraph" style:parent-style-name="Standard">
      <style:text-properties style:font-name="標楷體" fo:font-size="18pt" fo:language="zh" fo:country="TW" style:font-name-asian="標楷體" style:font-size-asian="18pt" style:language-asian="zh" style:country-asian="TW" style:font-size-complex="16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center" style:justify-single-word="false"/>
      <style:text-properties fo:font-size="10pt" fo:language="zh" fo:country="TW" style:font-size-asian="10pt" style:language-asian="zh" style:country-asian="TW"/>
    </style:style>
    <style:style style:name="P22" style:family="paragraph" style:parent-style-name="Standard">
      <style:paragraph-properties fo:line-height="1.341cm" style:text-autospace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margin-left="0cm" fo:margin-right="0cm" fo:text-indent="7.62cm" style:auto-text-indent="false"/>
    </style:style>
    <style:style style:name="P26" style:family="paragraph" style:parent-style-name="Standard">
      <style:paragraph-properties fo:margin-left="0cm" fo:margin-right="0cm" fo:text-indent="8.043cm" style:auto-text-indent="false"/>
    </style:style>
    <style:style style:name="P27" style:family="paragraph" style:parent-style-name="Standard">
      <style:paragraph-properties fo:margin-left="2.223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1.376cm" fo:margin-right="0cm" fo:line-height="1.341cm" fo:text-indent="-1.376cm" style:auto-text-indent="false" style:text-autospace="none"/>
    </style:style>
    <style:style style:name="P29" style:family="paragraph" style:parent-style-name="Standard">
      <style:paragraph-properties fo:margin-left="1.376cm" fo:margin-right="0cm" fo:line-height="1.341cm" fo:text-indent="-1.376cm" style:auto-text-indent="false" style:text-autospace="none"/>
      <style:text-properties fo:font-size="16pt" fo:font-weight="bold" style:font-name-asian="標楷體" style:font-size-asian="16pt" style:font-weight-asian="bold" style:font-size-complex="13pt" style:font-weight-complex="bold"/>
    </style:style>
    <style:style style:name="P30" style:family="paragraph" style:parent-style-name="Standard">
      <style:paragraph-properties fo:margin-left="1.376cm" fo:margin-right="0cm" fo:line-height="1.341cm" fo:text-indent="-1.376cm" style:auto-text-indent="false" style:text-autospace="non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9.525cm" fo:margin-right="0cm" fo:text-indent="-6.985cm" style:auto-text-indent="false"/>
      <style:text-properties fo:font-size="8pt" style:font-name-asian="華康儷中宋" style:font-size-asian="8pt"/>
    </style:style>
    <style:style style:name="P32" style:family="paragraph" style:parent-style-name="Standard">
      <style:paragraph-properties fo:margin-left="0cm" fo:margin-right="0cm" fo:text-align="justify" style:justify-single-word="false" fo:text-indent="2.469cm" style:auto-text-indent="false"/>
    </style:style>
    <style:style style:name="P3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style:line-height-at-least="0.423cm" fo:text-align="center" style:justify-single-word="false" fo:text-indent="0.612cm" style:auto-text-indent="false"/>
    </style:style>
    <style:style style:name="P3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.494cm" fo:margin-right="0cm" fo:text-align="justify" style:justify-single-word="false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9" style:family="paragraph" style:parent-style-name="註釋標題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0" style:family="paragraph" style:parent-style-name="註釋標題">
      <style:paragraph-properties fo:text-align="start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1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P42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P43" style:family="paragraph">
      <loext:graphic-properties draw:fill="solid" draw:fill-color="#ffffff"/>
      <style:paragraph-properties style:writing-mode="lr-tb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547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text-scale="63%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text-scale="64%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text-scale="62%"/>
    </style:style>
    <style:style style:name="T10" style:family="text">
      <style:text-properties style:font-name="標楷體" fo:font-size="14pt" fo:letter-spacing="0.019cm" style:letter-kerning="true" style:font-name-asian="標楷體" style:font-size-asian="14pt" style:font-name-complex="標楷體" style:text-scale="63%"/>
    </style:style>
    <style:style style:name="T11" style:family="text">
      <style:text-properties style:font-name="標楷體" fo:font-size="14pt" fo:letter-spacing="0.032cm" style:letter-kerning="true" style:font-name-asian="標楷體" style:font-size-asian="14pt" style:font-name-complex="標楷體" style:text-scale="62%"/>
    </style:style>
    <style:style style:name="T12" style:family="text">
      <style:text-properties style:font-name="標楷體" fo:font-size="22pt" fo:language="zh" fo:country="TW" style:font-name-asian="標楷體" style:font-size-asian="22pt" style:font-size-complex="22pt"/>
    </style:style>
    <style:style style:name="T13" style:family="text">
      <style:text-properties style:font-name="標楷體" fo:font-size="16pt" fo:language="zh" fo:country="TW" style:font-name-asian="標楷體" style:font-size-asian="16pt" style:font-size-complex="16pt"/>
    </style:style>
    <style:style style:name="T14" style:family="text">
      <style:text-properties style:font-name="標楷體" fo:font-size="16pt" fo:language="zh" fo:country="TW" style:font-name-asian="標楷體" style:font-size-asian="16pt" style:font-size-complex="16pt"/>
    </style:style>
    <style:style style:name="T15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16" style:family="text">
      <style:text-properties style:font-name-asian="標楷體"/>
    </style:style>
    <style:style style:name="T17" style:family="text">
      <style:text-properties style:font-name-complex="標楷體" style:font-size-complex="20pt"/>
    </style:style>
    <style:style style:name="T18" style:family="text">
      <style:text-properties style:font-size-complex="14pt"/>
    </style:style>
    <style:style style:name="T19" style:family="text">
      <style:text-properties fo:font-size="22pt" style:font-name-asian="標楷體" style:font-size-asian="22pt" style:font-size-complex="22pt"/>
    </style:style>
    <style:style style:name="T20" style:family="text">
      <style:text-properties fo:font-size="16pt" fo:font-weight="bold" style:font-name-asian="Times New Roman" style:font-size-asian="16pt" style:font-weight-asian="bold" style:font-size-complex="13pt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13pt" style:font-weight-complex="bold"/>
    </style:style>
    <style:style style:name="T22" style:family="text">
      <style:text-properties fo:font-size="16pt" style:font-name-asian="Times New Roman" style:font-size-asian="16pt" style:font-size-complex="16pt"/>
    </style:style>
    <style:style style:name="T23" style:family="text">
      <style:text-properties fo:font-size="16pt" style:font-name-asian="Times New Roman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8pt" style:font-name-asian="華康儷中宋" style:font-size-asian="8pt"/>
    </style:style>
    <style:style style:name="T27" style:family="text">
      <style:text-properties fo:font-size="8pt" style:font-name-asian="華康儷中宋" style:font-size-asian="8pt"/>
    </style:style>
    <style:style style:name="T28" style:family="text">
      <style:text-properties fo:font-size="20pt" fo:font-weight="bold" style:font-name-asian="標楷體" style:font-size-asian="20pt" style:font-weight-asian="bold" style:font-weight-complex="bold"/>
    </style:style>
    <style:style style:name="T29" style:family="text">
      <style:text-properties fo:font-size="20pt" fo:font-weight="bold" style:font-name-asian="Times New Roman" style:font-size-asian="20pt" style:font-weight-asian="bold" style:font-weight-complex="bol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549cm" fo:min-width="23.1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547cm" fo:min-width="12.18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無自用農舍證明申請流程</text:p>
      <text:p text:style-name="P19">填寫申請表格</text:p>
      <text:p text:style-name="P3"><draw:line text:anchor-type="char" draw:z-index="9" draw:style-name="gr3" draw:text-style-name="P44" svg:x1="8.89cm" svg:y1="0cm" svg:x2="8.89cm" svg:y2="1.27cm"><text:p/></draw:line></text:p>
      <text:p text:style-name="P2"/>
      <text:p text:style-name="P19"/>
      <text:p text:style-name="P19">檢附相關證明文件</text:p>
      <text:p text:style-name="P3"><draw:line text:anchor-type="char" draw:z-index="4" draw:style-name="gr3" draw:text-style-name="P44" svg:x1="8.848cm" svg:y1="0.159cm" svg:x2="8.848cm" svg:y2="1.429cm"><text:p/></draw:line></text:p>
      <text:p text:style-name="P2"/>
      <text:p text:style-name="P19"/>
      <text:p text:style-name="P19">申請案件送至公所櫃檯掛文申辦</text:p>
      <text:p text:style-name="P21"><draw:line text:anchor-type="char" draw:z-index="5" draw:style-name="gr3" draw:text-style-name="P44" svg:x1="8.848cm" svg:y1="0.189cm" svg:x2="8.848cm" svg:y2="1.459cm"><text:p/></draw:line></text:p>
      <text:p text:style-name="P19"/>
      <text:p text:style-name="P19"/>
      <text:p text:style-name="P19">連絡承辦人員至現地會勘</text:p>
      <text:p text:style-name="P21"><draw:line text:anchor-type="char" draw:z-index="6" draw:style-name="gr3" draw:text-style-name="P44" svg:x1="8.848cm" svg:y1="0.104cm" svg:x2="8.848cm" svg:y2="1.057cm"><text:p/></draw:line></text:p>
      <text:p text:style-name="P19"/>
      <text:p text:style-name="P19"/>
      <text:p text:style-name="P19">內部公文作業流程（約七日）</text:p>
      <text:p text:style-name="P21"><draw:line text:anchor-type="char" draw:z-index="7" draw:style-name="gr3" draw:text-style-name="P44" svg:x1="8.848cm" svg:y1="0.104cm" svg:x2="8.848cm" svg:y2="0.739cm"><text:p/></draw:line></text:p>
      <text:p text:style-name="P19"/>
      <text:p text:style-name="P25">（簽準證明）</text:p>
      <text:p text:style-name="P21"><draw:line text:anchor-type="char" draw:z-index="8" draw:style-name="gr3" draw:text-style-name="P44" svg:x1="8.89cm" svg:y1="0.318cm" svg:x2="8.89cm" svg:y2="1.271cm"><text:p/></draw:line></text:p>
      <text:p text:style-name="P19"/>
      <text:p text:style-name="P19"/>
      <text:p text:style-name="P26">核發證明</text:p>
      <text:p text:style-name="P1"/>
      <text:p text:style-name="P4"/>
      <text:p text:style-name="P4"/>
      <text:p text:style-name="P4"/>
      <text:p text:style-name="P4">備註：檢附相關證明如下：</text:p>
      <text:p text:style-name="P4"/>
      <text:list xml:id="list1073962844766062747" text:style-name="WW8Num1">
        <text:list-item>
          <text:p text:style-name="P6">確實無自用農舍申請書及切結書</text:p>
        </text:list-item>
        <text:list-item>
          <text:p text:style-name="P6">房屋財產總歸戶查詢清單（正本ㄧ份）</text:p>
        </text:list-item>
        <text:list-item>
          <text:p text:style-name="P6">全戶戶籍謄本（正本ㄧ份）</text:p>
        </text:list-item>
        <text:list-item>
          <text:p text:style-name="P6">土地登記簿謄本（正本ㄧ份）</text:p>
        </text:list-item>
        <text:list-item>
          <text:p text:style-name="P6">地籍圖謄本（正本ㄧ份）</text:p>
        </text:list-item>
        <text:list-item>
          <text:p text:style-name="P6">所有農地位置圖</text:p>
        </text:list-item>
      </text:list>
      <text:p text:style-name="P5">7.所有農地現場相片（ㄧ份）</text:p>
      <text:p text:style-name="P27"/>
      <text:p text:style-name="P11"/>
      <text:p text:style-name="P11"/>
      <text:p text:style-name="P12">申請書表格如下：</text:p>
      <text:p text:style-name="P13"><text:soft-page-break/>無自用農舍切結書</text:p>
      <text:p text:style-name="Text_20_body_20_indent"><draw:line text:anchor-type="char" draw:z-index="11" draw:style-name="gr4" draw:text-style-name="P44" svg:x1="4.424cm" svg:y1="2.406cm" svg:x2="5.731cm" svg:y2="2.406cm"><text:p/></draw:line><draw:line text:anchor-type="char" draw:z-index="10" draw:style-name="gr4" draw:text-style-name="P44" svg:x1="6.535cm" svg:y1="2.406cm" svg:x2="7.842cm" svg:y2="2.406cm"><text:p/></draw:line>本人迄至切結日止所有農業用地確無自用農舍，且擬申請興建農舍之該宗農業用地（燕巢區 <text:s text:c="4"/>段 <text:s text:c="5"/>地號 ）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<text:span text:style-name="T17">事後若發現有不符漏列或虛偽申報，本切結人願負法律上之一切責任，並放棄先訴抗辯權，無償拆除新建自用農舍，</text:span>特立此切結為憑。</text:p>
      <text:p text:style-name="P29">謹呈</text:p>
      <text:p text:style-name="P28"><text:span text:style-name="T20"><text:s text:c="5"/></text:span><text:span text:style-name="T21">高雄市燕巢區公所</text:span><text:span text:style-name="T20"> <text:s text:c="4"/></text:span></text:p>
      <text:p text:style-name="P30"/>
      <text:p text:style-name="P22"><text:span text:style-name="T13">立切結書人：</text:span><text:span text:style-name="T22"> <text:s text:c="17"/></text:span><text:span text:style-name="T13">簽名</text:span><text:span text:style-name="T22"> <text:s text:c="7"/></text:span><text:span text:style-name="T22"><text:s text:c="7"/></text:span><text:span text:style-name="T13">蓋章</text:span></text:p>
      <text:p text:style-name="P17">身分證字號：</text:p>
      <text:p text:style-name="P17">住址：</text:p>
      <text:p text:style-name="P17">電話：</text:p>
      <text:p text:style-name="P18"><draw:custom-shape text:anchor-type="char" draw:z-index="3" draw:style-name="gr2" draw:text-style-name="P43" svg:width="13.071cm" svg:height="1.006cm" svg:x="2.312cm" svg:y="0.601cm"><text:p/><draw:enhanced-geometry svg:viewBox="0 0 21600 21600" draw:type="rectangle" draw:enhanced-path="M 0 0 L 21600 0 21600 21600 0 21600 0 0 Z N"/></draw:custom-shape></text:p>
      <text:p text:style-name="P31">中華民國刑法第二百十四條規定（使公務員登載不實罪）「明知為不實之事項，而使公務員登載於</text:p>
      <text:p text:style-name="P31">職務上所掌之公文書，足以生損害於公眾或他人者，處三年以下有期徒刑、拘役或五百元以下罰金」。</text:p>
      <text:p text:style-name="P31"/>
      <text:p text:style-name="P31"/>
      <text:p text:style-name="P20"><text:span text:style-name="T15"><text:s text:c="4"/></text:span><text:span text:style-name="T13">中</text:span><text:span text:style-name="T22"> <text:s text:c="5"/></text:span><text:span text:style-name="T13">華</text:span><text:span text:style-name="T22"> <text:s text:c="4"/></text:span><text:span text:style-name="T13">民</text:span><text:span text:style-name="T22"> <text:s text:c="5"/></text:span><text:span text:style-name="T13">國</text:span><text:span text:style-name="T22"> <text:s text:c="7"/></text:span><text:span text:style-name="T13">年</text:span><text:span text:style-name="T22"> <text:s text:c="7"/></text:span><text:span text:style-name="T13">月 </text:span><text:span text:style-name="T22"><text:s text:c="7"/></text:span><text:span text:style-name="T24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ext:soft-page-break/>
        <table:table-row table:style-name="表格1.1">
          <table:table-cell table:style-name="表格1.A1" table:number-columns-spanned="14" office:value-type="string">
            <text:p text:style-name="P23"><text:span text:style-name="T4">　 <text:s text:c="8"/></text:span><text:span text:style-name="T28">高雄市燕巢區公核發無自用農舍證明申請書</text:span><text:span text:style-name="T29"> </text:span><text:span text:style-name="T2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受 文 者</text:p>
          </table:table-cell>
          <table:table-cell table:style-name="表格1.B2" office:value-type="string">
            <text:p text:style-name="P23"><text:span text:style-name="T4">燕巢區公所</text:span></text:p>
          </table:table-cell>
          <table:table-cell table:style-name="表格1.B2" table:number-columns-spanned="3" office:value-type="string">
            <text:p text:style-name="P7">申請日期</text:p>
          </table:table-cell>
          <table:covered-table-cell/>
          <table:covered-table-cell/>
          <table:table-cell table:style-name="表格1.F2" table:number-columns-spanned="9" office:value-type="string">
            <text:p text:style-name="P32"><text:span text:style-name="T5">年 月 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申請事由</text:p>
          </table:table-cell>
          <table:table-cell table:style-name="表格1.B2" office:value-type="string">
            <text:p text:style-name="P9">為興建農舍，申請無自用農舍證明</text:p>
          </table:table-cell>
          <table:table-cell table:style-name="表格1.B2" table:number-columns-spanned="3" office:value-type="string">
            <text:p text:style-name="P9">檢附證件</text:p>
          </table:table-cell>
          <table:covered-table-cell/>
          <table:covered-table-cell/>
          <table:table-cell table:style-name="表格1.F3" table:number-columns-spanned="9" office:value-type="string">
            <text:p text:style-name="Standard"><text:span text:style-name="T4">1.確實無自用農舍申請書及切結書</text:span></text:p>
            <text:p text:style-name="Standard"><text:span text:style-name="T4">2.房屋財產總歸戶查詢清單（正本ㄧ份）</text:span></text:p>
            <text:p text:style-name="Standard"><text:span text:style-name="T4">3.全戶戶籍謄本（正本ㄧ份）</text:span></text:p>
            <text:p text:style-name="Standard"><text:span text:style-name="T4">4.土地登記簿謄本（正本ㄧ份）</text:span></text:p>
            <text:p text:style-name="Standard"><text:span text:style-name="T4">5.地籍圖謄本（正本ㄧ份）</text:span></text:p>
            <text:p text:style-name="Standard"><text:span text:style-name="T4">6.所有農地位置圖</text:span></text:p>
            <text:list xml:id="list160250128419536" text:continue-numbering="true" text:style-name="WW8Num1">
              <text:list-item>
                <text:p text:style-name="P6">所有農地現場相片（ㄧ份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7" office:value-type="string">
            <text:p text:style-name="P7">所 有 <text:s/></text:p>
            <text:p text:style-name="P7"/>
            <text:p text:style-name="P7">農 地 </text:p>
            <text:p text:style-name="P7"/>
            <text:p text:style-name="P7">清 冊</text:p>
          </table:table-cell>
          <table:table-cell table:style-name="表格1.B2" office:value-type="string">
            <text:p text:style-name="P7">縣 <text:s/>市</text:p>
          </table:table-cell>
          <table:table-cell table:style-name="表格1.B2" table:number-columns-spanned="3" office:value-type="string">
            <text:p text:style-name="P7">鄉 鎮 市</text:p>
          </table:table-cell>
          <table:covered-table-cell/>
          <table:covered-table-cell/>
          <table:table-cell table:style-name="表格1.B2" office:value-type="string">
            <text:p text:style-name="P33">段</text:p>
          </table:table-cell>
          <table:table-cell table:style-name="表格1.B2" office:value-type="string">
            <text:p text:style-name="P7">小 段</text:p>
          </table:table-cell>
          <table:table-cell table:style-name="表格1.B2" table:number-columns-spanned="2" office:value-type="string">
            <text:p text:style-name="P7">地號</text:p>
          </table:table-cell>
          <table:covered-table-cell/>
          <table:table-cell table:style-name="表格1.B2" office:value-type="string">
            <text:p text:style-name="P7">地目</text:p>
          </table:table-cell>
          <table:table-cell table:style-name="表格1.B2" office:value-type="string">
            <text:p text:style-name="P7">面積（平方公尺）</text:p>
          </table:table-cell>
          <table:table-cell table:style-name="表格1.B2" table:number-columns-spanned="2" office:value-type="string">
            <text:p text:style-name="P10">備 <text:s text:c="7"/>註</text:p>
            <text:p text:style-name="P24"><text:span text:style-name="T7">（請註明有無房</text:span><text:span text:style-name="T10">屋</text:span></text:p>
            <text:p text:style-name="P34"><text:span text:style-name="T9">及面積</text:span><text:span text:style-name="T11">）</text:span></text:p>
          </table:table-cell>
          <table:covered-table-cell/>
          <table:table-cell table:style-name="表格1.F2" table:number-rows-spanned="7" office:value-type="string">
            <text:p text:style-name="P9">共 計　</text:p>
            <text:p text:style-name="P35">　　</text:p>
            <text:p text:style-name="P36">筆</text:p>
            <text:p text:style-name="P37"/>
            <text:p text:style-name="P37">土 地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0"/>
          </table:table-cell>
          <table:table-cell table:style-name="表格1.B5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3" office:value-type="string">
            <text:p text:style-name="P39"/>
            <text:p text:style-name="P19"/>
          </table:table-cell>
          <table:covered-table-cell/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39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5" office:value-type="string">
            <text:p text:style-name="P14"/>
          </table:table-cell>
          <table:table-cell table:style-name="表格1.B5" table:number-columns-spanned="3" office:value-type="string">
            <text:p text:style-name="P16"/>
            <text:p text:style-name="P15"/>
          </table:table-cell>
          <table:covered-table-cell/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office:value-type="string">
            <text:p text:style-name="P16"/>
            <text:p text:style-name="P15"/>
          </table:table-cell>
          <table:table-cell table:style-name="表格1.B5" office:value-type="string">
            <text:p text:style-name="P16"/>
            <text:p text:style-name="P15"/>
          </table:table-cell>
          <table:table-cell table:style-name="表格1.B5" table:number-columns-spanned="2" office:value-type="string">
            <text:p text:style-name="P16"/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委任關係</text:p>
          </table:table-cell>
          <table:table-cell table:style-name="表格1.F2" table:number-columns-spanned="13" office:value-type="string">
            <text:p text:style-name="P9">茲委託　　　 <text:s text:c="6"/>君代辦申請確無自用農舍證明一切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7">姓 <text:s text:c="2"/>名</text:p>
          </table:table-cell>
          <table:covered-table-cell/>
          <table:covered-table-cell/>
          <table:table-cell table:style-name="表格1.B2" office:value-type="string">
            <text:p text:style-name="P7">蓋 章</text:p>
          </table:table-cell>
          <table:table-cell table:style-name="表格1.B2" table:number-columns-spanned="4" office:value-type="string">
            <text:p text:style-name="P7">身份證字號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7">通訊住址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7">聯絡電話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7">申請人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代理人</text:p>
          </table:table-cell>
          <table:table-cell table:style-name="表格1.B14" table:number-columns-spanned="2" office:value-type="string">
            <text:p text:style-name="P8"/>
          </table:table-cell>
          <table:covered-table-cell/>
          <table:table-cell table:style-name="表格1.B14" office:value-type="string">
            <text:p text:style-name="P8"/>
          </table:table-cell>
          <table:table-cell table:style-name="表格1.B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4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'Arial Unicode MS'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341cm" fo:text-indent="1.27cm" style:auto-text-indent="false" style:text-autospace="none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font-size-complex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fo:min-height="2.549cm" fo:min-width="23.16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59cm" fo:page-height="27.94cm" style:num-format="1" style:print-orientation="portrait" fo:margin-top="1.27cm" fo:margin-bottom="1.27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2" draw:name="PowerPlusWaterMarkObject23700219" draw:style-name="Mgr1" draw:text-style-name="MP2" svg:width="24.051cm" svg:height="3.006cm" draw:transform="rotate (0.785398163397448) translate (0.0299861111111111cm 19.7330833333333cm)"><text:p text:style-name="MP1">高雄市燕巢區公所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切結書</dc:title>
    <meta:initial-creator>chen-rong-shyong</meta:initial-creator>
    <meta:creation-date>2018-06-28T13:54:00</meta:creation-date>
    <dc:creator>user</dc:creator>
    <dc:date>2018-06-28T13:54:00</dc:date>
    <meta:print-date>2007-03-06T14:24:00</meta:print-date>
    <meta:editing-cycles>2</meta:editing-cycles>
    <meta:document-statistic meta:table-count="1" meta:image-count="0" meta:object-count="0" meta:page-count="3" meta:paragraph-count="69" meta:word-count="802" meta:character-count="975" meta:non-whitespace-character-count="816"/>
    <meta:generator>LibreOffice/5.1.2.2$Windows_x86 LibreOffice_project/d3bf12ecb743fc0d20e0be0c58ca359301eb705f</meta:generator>
  </office:meta>
</office:document-meta>
</file>