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247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共有土地違規建物或設施所有人切結書</text:span></text:p>
      <text:p text:style-name="P10"><text:span text:style-name="T3">本</text:span><text:span text:style-name="T2">人 <text:s text:c="8"/></text:span><text:span text:style-name="T3">為燕巢區</text:span><text:span text:style-name="T2"> <text:s text:c="8"/>段 <text:s text:c="8"/>地號土地</text:span><text:span text:style-name="T3">之</text:span><text:span text:style-name="T2">共有人，</text:span><text:span text:style-name="T3">對該土地之</text:span><text:span text:style-name="T2">應有</text:span><text:span text:style-name="T3">權利範圍為</text:span><text:span text:style-name="T2"> <text:s text:c="2"/></text:span><text:span text:style-name="T3"><text:s text:c="4"/></text:span><text:span text:style-name="T2">分之 </text:span><text:span text:style-name="T3"><text:s text:c="3"/></text:span><text:span text:style-name="T2"><text:s text:c="2"/></text:span><text:span text:style-name="T3">；</text:span><text:span text:style-name="T2">應有持分面積</text:span><text:span text:style-name="T3">為</text:span><text:span text:style-name="T2"> <text:s text:c="9"/>平方公尺</text:span><text:span text:style-name="T3">。</text:span><text:span text:style-name="T2">該土地上有未經合法申請之建物或設施</text:span><text:span text:style-name="T3">(</text:span><text:span text:style-name="T2">面積計 <text:s text:c="8"/>平方公尺</text:span><text:span text:style-name="T3">，</text:span><text:span text:style-name="T2">如附圖所示）確為本人所有，與其他共有人無</text:span><text:span text:style-name="T3">涉。</text:span><text:span text:style-name="T2">以上</text:span><text:span text:style-name="T3">所陳如</text:span><text:span text:style-name="T2">有虛偽不實，本人願負一切法律責任。</text:span></text:p>
      <text:p text:style-name="P11">此致</text:p>
      <text:p text:style-name="P1"><text:span text:style-name="T3">高雄市燕巢區</text:span><text:span text:style-name="T2">公所</text:span></text:p>
      <text:p text:style-name="P9"/>
      <text:p text:style-name="P2"/>
      <text:p text:style-name="P3">立 切 結 書 人：</text:p>
      <text:p text:style-name="Standard"><text:span text:style-name="T3">身分證</text:span><text:span text:style-name="T3">統一編</text:span><text:span text:style-name="T3">號：</text:span></text:p>
      <text:p text:style-name="P3">住 <text:s text:c="9"/>址：</text:p>
      <text:p text:style-name="P3">電 <text:s text:c="9"/>話：</text:p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6"><text:soft-page-break/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6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違規使用人切結書</dc:title>
    <meta:initial-creator>123</meta:initial-creator>
    <meta:creation-date>2017-12-08T14:45:00</meta:creation-date>
    <dc:creator>user</dc:creator>
    <dc:date>2017-12-15T10:25:00</dc:date>
    <meta:print-date>2013-06-18T15:31:00</meta:print-date>
    <meta:editing-cycles>4</meta:editing-cycles>
    <meta:editing-duration>PT2M</meta:editing-duration>
    <meta:document-statistic meta:table-count="0" meta:image-count="0" meta:object-count="0" meta:page-count="2" meta:paragraph-count="9" meta:word-count="167" meta:character-count="268" meta:non-whitespace-character-count="167"/>
    <meta:generator>LibreOffice/5.1.2.2$Windows_x86 LibreOffice_project/d3bf12ecb743fc0d20e0be0c58ca359301eb705f</meta:generator>
  </office:meta>
</office:document-meta>
</file>