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1" style:font-weight-asian="bold"/>
    </style:style>
    <style:style style:name="P2" style:family="paragraph" style:parent-style-name="Text_20_body">
      <style:text-properties style:font-name="標楷體" fo:font-size="16pt" style:font-name-asian="標楷體1" style:font-size-asian="16pt" style:font-size-complex="16pt"/>
    </style:style>
    <style:style style:name="P3" style:family="paragraph" style:parent-style-name="Text_20_body">
      <style:paragraph-properties fo:line-height="1.411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Text_20_body">
      <style:paragraph-properties fo:line-height="1.411cm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　結　書</text:span></text:p>
      <text:p text:style-name="P1"/>
      <text:p text:style-name="Text_20_body"><text:span text:style-name="T2">出租人　　　　　出租予承租人　　　　　座落於高雄市燕巢區　　段　　地號，承租面積：　　　　　　　公頃。租約字號：　　　　字第　　　號，原租約書因保管不慎遺失，為辦理租約　終止　登記，特立具結，如有不實，願負法律責任。</text:span></text:p>
      <text:p text:style-name="P2"/>
      <text:p text:style-name="P2"/>
      <text:p text:style-name="P2"/>
      <text:p text:style-name="P4"><text:span text:style-name="T2">　　　　　　　具　結　人：　　　　　　　簽章</text:span></text:p>
      <text:p text:style-name="P4"><text:span text:style-name="T2">　　　　　　　身分證字號：</text:span></text:p>
      <text:p text:style-name="P4"><text:span text:style-name="T2">　　　　　　　住　　　址：</text:span></text:p>
      <text:p text:style-name="P3"/>
      <text:p text:style-name="P3"/>
      <text:p text:style-name="P3"/>
      <text:p text:style-name="P4"><text:span text:style-name="預設段落字型"><text:span text:style-name="T3">中　華　民　國　　　　年　　　月　　　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03:57:00</meta:creation-date>
    <meta:initial-creator>USER</meta:initial-creator>
    <dc:language>zh-TW</dc:language>
    <dc:creator>user</dc:creator>
    <dc:date>2015-07-23T03:57:00</dc:date>
    <meta:editing-cycles>2</meta:editing-cycles>
    <dc:title>切　結　書</dc:titl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103" meta:character-count="182" meta:non-whitespace-character-count="103"/>
  </office:meta>
</office:document-meta>
</file>