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本文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本文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Text_20_body">
      <style:paragraph-properties fo:text-align="start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Text_20_body">
      <style:paragraph-properties fo:line-height="0.706cm"/>
      <style:text-properties fo:color="#000000" style:font-name="標楷體" style:font-name-asian="標楷體" style:font-name-complex="標楷體"/>
    </style:style>
    <style:style style:name="P9" style:family="paragraph" style:parent-style-name="Text_20_body">
      <style:paragraph-properties fo:line-height="0.706cm" fo:text-align="start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0cm" fo:margin-right="0cm" fo:line-height="1.058cm" fo:text-align="justify" style:justify-single-word="false" fo:text-indent="0.988cm" style:auto-text-indent="false"/>
    </style:style>
    <style:style style:name="P12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Text_20_body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Text_20_body" style:master-page-name="Standard">
      <style:paragraph-properties fo:line-height="0.882cm" fo:text-align="justify" style:justify-single-word="false" style:page-number="auto" fo:break-before="pag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格式4</text:span></text:span></text:p>
      <text:p text:style-name="P4">承　租　人　自　任　耕　作　切　結　書</text:p>
      <text:p text:style-name="P11"><text:span text:style-name="T2">申請人　　　　　民國　　　年　　月　　日出生，確係自任耕作坐落　　　高雄市 <text:s text:c="7"/>區 之下列標示耕地，爰依照「高雄市耕地租約登記暫行辦法」第4條第3款規定申辦耕地租約訂立登記，如非自任耕作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/>
            <text:p text:style-name="P2">土</text:p>
            <text:p text:style-name="P2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2"><text:soft-page-break/>此致</text:p>
      <text:p text:style-name="P8">高雄市 <text:s text:c="6"/>區公所</text:p>
      <text:p text:style-name="P13">具　　　結　　　人：　　　　　　　　　　簽章</text:p>
      <text:p text:style-name="P13">國民身分證統一編號：</text:p>
      <text:p text:style-name="P13">地　　　　　　　址：</text:p>
      <text:p text:style-name="P10"><text:span text:style-name="預設段落字型"><text:span text:style-name="T3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" style:family="paragraph" style:parent-style-name="Text_20_body">
      <style:paragraph-properties fo:line-height="0.529cm" fo:text-align="justify" style:justify-single-word="false" fo:hyphenation-ladder-count="no-limit" style:vertical-align="middle"/>
      <style:text-properties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dc:subject>承租人自任耕作切結書</dc:subject>
    <meta:initial-creator>高雄市政府地政局地權科</meta:initial-creator>
    <meta:creation-date>2015-07-23T03:52:00</meta:creation-date>
    <dc:creator>user</dc:creator>
    <dc:date>2015-07-23T03:52:00</dc:date>
    <meta:print-date>2011-01-13T08:25:00</meta:print-date>
    <meta:editing-cycles>2</meta:editing-cycles>
    <meta:document-statistic meta:table-count="1" meta:image-count="0" meta:object-count="0" meta:page-count="2" meta:paragraph-count="23" meta:word-count="184" meta:character-count="261" meta:non-whitespace-character-count="184"/>
    <meta:generator>LibreOffice/5.1.2.2$Windows_x86 LibreOffice_project/d3bf12ecb743fc0d20e0be0c58ca359301eb705f</meta:generator>
  </office:meta>
</office:document-meta>
</file>