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top="0cm" fo:margin-bottom="0cm" table:align="center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007cm"/>
    </style:style>
    <style:style style:name="表格1.H" style:family="table-column">
      <style:table-column-properties style:column-width="1.011cm"/>
    </style:style>
    <style:style style:name="表格1.J" style:family="table-column">
      <style:table-column-properties style:column-width="1.005cm"/>
    </style:style>
    <style:style style:name="表格1.P" style:family="table-column">
      <style:table-column-properties style:column-width="0.998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background-color="#ffffff" fo:padding-left="0.023cm" fo:padding-right="0.049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middle" fo:background-color="#ffffff" fo:padding-left="0.023cm" fo:padding-right="0.049cm" fo:padding-top="0cm" fo:padding-bottom="0cm" fo:border-left="1.5pt solid #000001" fo:border-right="1pt solid #000001" fo:border-top="1pt solid #000001" fo:border-bottom="1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32cm" fo:padding-right="0.049cm" fo:padding-top="0cm" fo:padding-bottom="0cm" fo:border="1pt solid #000001">
        <style:background-image/>
      </style:table-cell-properties>
    </style:style>
    <style:style style:name="表格1.P2" style:family="table-cell">
      <style:table-cell-properties style:vertical-align="middle" fo:background-color="#ffffff" fo:padding-left="0.032cm" fo:padding-right="0.049cm" fo:padding-top="0cm" fo:padding-bottom="0cm" fo:border-left="1pt solid #000001" fo:border-right="1.5pt solid #000001" fo:border-top="1pt solid #000001" fo:border-bottom="1pt solid #000001">
        <style:background-image/>
      </style:table-cell-properties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8" style:family="table-cell">
      <style:table-cell-properties style:vertical-align="middle" fo:background-color="#ffffff" fo:padding-left="0.023cm" fo:padding-right="0.049cm" fo:padding-top="0cm" fo:padding-bottom="0cm" fo:border-left="1.5pt solid #000001" fo:border-right="1pt solid #000001" fo:border-top="1pt solid #000001" fo:border-bottom="1.5pt solid #000001">
        <style:background-image/>
      </style:table-cell-properties>
    </style:style>
    <style:style style:name="表格1.C8" style:family="table-cell">
      <style:table-cell-properties style:vertical-align="middle" fo:background-color="#ffffff" fo:padding-left="0.032cm" fo:padding-right="0.049cm" fo:padding-top="0cm" fo:padding-bottom="0cm" fo:border-left="1pt solid #000001" fo:border-right="1pt solid #000001" fo:border-top="1pt solid #000001" fo:border-bottom="1.5pt solid #000001">
        <style:background-image/>
      </style:table-cell-properties>
    </style:style>
    <style:style style:name="表格1.P8" style:family="table-cell">
      <style:table-cell-properties style:vertical-align="middle" fo:background-color="#ffffff" fo:padding-left="0.032cm" fo:padding-right="0.049cm" fo:padding-top="0cm" fo:padding-bottom="0cm" fo:border-left="1pt solid #000001" fo:border-right="1.5pt solid #000001" fo:border-top="1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20pt" fo:font-weight="bold" style:font-size-asian="20pt" style:font-weight-asian="bold" style:font-weight-complex="bold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1.058cm" fo:text-align="start" style:justify-single-word="false"/>
    </style:style>
    <style:style style:name="P7" style:family="paragraph" style:parent-style-name="Text_20_body">
      <style:paragraph-properties fo:margin-left="0cm" fo:margin-right="0cm" fo:line-height="0.706cm" fo:text-indent="2.54cm" style:auto-text-indent="false"/>
    </style:style>
    <style:style style:name="P8" style:family="paragraph" style:parent-style-name="Text_20_body">
      <style:paragraph-properties fo:margin-left="6.443cm" fo:margin-right="0cm" fo:line-height="0.811cm" fo:text-indent="-1.998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非　現</text:span><text:bookmark text:name="_GoBack"/><text:span text:style-name="T1">　耕　繼　承　人　同　意　書</text:span></text:p>
      <text:p text:style-name="P4"/>
      <text:p text:style-name="Standard"><text:span text:style-name="T2">立同意書人　　　　　等　　　　　人確係原承租人　　　　　之非現耕繼承人，對於其生前承租所有坐落高雄市　　　 區之下列標示耕地，同意歸由現耕繼承人　　　　　繼承承租耕作，爰出具同意書，由上開現耕繼承人申辦租約變更登記，絕無異議，恐口無憑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E"/>
        <table:table-column table:style-name="表格1.J" table:number-columns-repeated="2"/>
        <table:table-column table:style-name="表格1.E" table:number-columns-repeated="2"/>
        <table:table-column table:style-name="表格1.D"/>
        <table:table-column table:style-name="表格1.E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3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/>
            <text:p text:style-name="Standard"><text:span text:style-name="T3">土</text:span></text:p>
            <text:p text:style-name="Standard"><text:span text:style-name="T3">地</text:span></text:p>
            <text:p text:style-name="Standard"><text:span text:style-name="T3">坐</text:span></text:p>
            <text:p text:style-name="Standard"><text:span text:style-name="T3">落</text:span></text:p>
          </table:table-cell>
          <table:table-cell table:style-name="表格1.B2" office:value-type="string">
            <text:p text:style-name="Standard"><text:span text:style-name="T3">段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Standard"><text:span text:style-name="T3">小段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  <table:table-row table:style-name="表格1.4">
          <table:covered-table-cell/>
          <table:table-cell table:style-name="表格1.B2" office:value-type="string">
            <text:p text:style-name="Standard"><text:span text:style-name="T3">地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Standard"><text:span text:style-name="T3">地目</text:span></text:p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Standard"><text:span text:style-name="T3">面積</text:span></text:p>
            <text:p text:style-name="Standard"><text:span text:style-name="T3">（公頃）</text:span></text:p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Standard"><text:span text:style-name="T3">承租面積</text:span></text:p>
            <text:p text:style-name="Standard"><text:span text:style-name="T3">（公頃）</text:span></text:p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  <table:table-row table:style-name="表格1.5">
          <table:table-cell table:style-name="表格1.A8" table:number-columns-spanned="2" office:value-type="string">
            <text:p text:style-name="Standard"><text:span text:style-name="T3">備註</text:span></text:p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P8" office:value-type="string">
            <text:p text:style-name="P2"/>
          </table:table-cell>
        </table:table-row>
      </table:table>
      <text:p text:style-name="P7"><text:soft-page-break/><text:span text:style-name="T4">此致</text:span></text:p>
      <text:p text:style-name="P5"><text:span text:style-name="T4">高雄市 <text:s text:c="7"/>區公所</text:span></text:p>
      <text:p text:style-name="P8"><text:span text:style-name="T4">立　同　意　書　人：　　　　　　　　　　簽章</text:span></text:p>
      <text:p text:style-name="P8"><text:span text:style-name="T4">國民身分證統一編號：</text:span></text:p>
      <text:p text:style-name="P8"><text:span text:style-name="T4">地　　　　　　　址：</text:span></text:p>
      <text:p text:style-name="P8"><text:span text:style-name="T4">立　同　意　書　人：　　　　　　　　　　簽章</text:span></text:p>
      <text:p text:style-name="P8"><text:span text:style-name="T4">國民身分證統一編號：</text:span></text:p>
      <text:p text:style-name="P8"><text:span text:style-name="T4">地　　　　　　　址：</text:span></text:p>
      <text:p text:style-name="P6"><text:span text:style-name="T4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 fo:text-align="justify" style:justify-single-word="false" fo:hyphenation-ladder-count="no-limit" style:vertical-align="middle"/>
      <style:text-properties style:font-name-asian="標楷體1" style:font-family-asian="標楷體" style:font-family-generic-asian="system" style:font-pitch-asian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1.79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現耕繼承人同意書</dc:title>
    <dc:subject>非現耕繼承人同意書</dc:subject>
    <meta:initial-creator>高雄市政府地政處</meta:initial-creator>
    <meta:keyword>非現耕</meta:keyword>
    <meta:keyword>繼承人</meta:keyword>
    <meta:keyword>同意書</meta:keyword>
    <dc:description>非現耕繼承人同意書</dc:description>
    <dc:creator>user</dc:creator>
    <meta:editing-cycles>3</meta:editing-cycles>
    <meta:print-date>2007-09-20T08:02:00</meta:print-date>
    <meta:creation-date>2015-07-23T03:52:00</meta:creation-date>
    <dc:date>2017-09-05T01:40:00</dc:date>
    <dc:language>zh-TW</dc:languag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198" meta:character-count="294" meta:non-whitespace-character-count="1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