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本文">
      <style:paragraph-properties fo:text-align="center" style:justify-single-word="false"/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Text_20_body"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Text_20_body">
      <style:paragraph-properties fo:text-align="start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line-height="0.706cm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line-height="0.706cm" fo:text-align="start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margin-left="6.443cm" fo:margin-right="0cm" fo:line-height="0.882cm" fo:text-indent="-1.046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Text_20_body" style:master-page-name="Standard">
      <style:paragraph-properties fo:text-align="justify" style:justify-single-word="false"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格式9</text:span></text:p>
      <text:p text:style-name="P4">現　耕　繼　承　人　切　結　書</text:p>
      <text:p text:style-name="P3"><text:span text:style-name="T2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暫行辦法」第6條第5款第1目規定申辦承租人變更登記，如其他繼承人將來對該承租權之繼承有所爭議時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土</text:p>
            <text:p text:style-name="P7">地</text:p>
            <text:p text:style-name="P7">坐</text:p>
            <text:p text:style-name="P7">落</text:p>
          </table:table-cell>
          <table:table-cell table:style-name="表格1.B2" office:value-type="string">
            <text:p text:style-name="P8">段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office:value-type="string">
            <text:p text:style-name="P8">小段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office:value-type="string">
            <text:p text:style-name="P8">地號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8">地目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11">面積</text:p>
            <text:p text:style-name="P11">（公頃）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11">承租面積</text:p>
            <text:p text:style-name="P11">（公頃）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5">
          <table:table-cell table:style-name="表格1.A8" table:number-columns-spanned="2" office:value-type="string">
            <text:p text:style-name="P8">備註</text:p>
          </table:table-cell>
          <table:covered-table-cell/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P8" office:value-type="string">
            <text:p text:style-name="P9"/>
          </table:table-cell>
        </table:table-row>
      </table:table>
      <text:p text:style-name="P13">此致</text:p>
      <text:p text:style-name="P10">高雄市 <text:s text:c="6"/>區公所</text:p>
      <text:p text:style-name="P14"><text:soft-page-break/>具　　　結　　　人：　　　　　　　　　簽章</text:p>
      <text:p text:style-name="P14">國民身分證統一編號：</text:p>
      <text:p text:style-name="P14">地　　　　　　　址：</text:p>
      <text:p text:style-name="P6"/>
      <text:p text:style-name="P12"><text:span text:style-name="預設段落字型"><text:span text:style-name="T2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" style:family="paragraph" style:parent-style-name="Text_20_body">
      <style:paragraph-properties fo:line-height="0.529cm" fo:text-align="justify" style:justify-single-word="false" fo:hyphenation-ladder-count="no-limit" style:vertical-align="middle"/>
      <style:text-properties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dc:subject>現耕繼承人切結書</dc:subject>
    <meta:initial-creator>高雄市政府地政局地權科</meta:initial-creator>
    <meta:creation-date>2015-07-23T03:58:00</meta:creation-date>
    <dc:creator>user</dc:creator>
    <dc:date>2015-07-23T03:58:00</dc:date>
    <meta:print-date>2011-01-13T09:11:00</meta:print-date>
    <meta:editing-cycles>2</meta:editing-cycles>
    <meta:document-statistic meta:table-count="1" meta:image-count="0" meta:object-count="0" meta:page-count="2" meta:paragraph-count="23" meta:word-count="237" meta:character-count="314" meta:non-whitespace-character-count="237"/>
    <meta:generator>LibreOffice/5.1.2.2$Windows_x86 LibreOffice_project/d3bf12ecb743fc0d20e0be0c58ca359301eb705f</meta:generator>
  </office:meta>
</office:document-meta>
</file>