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起掘申請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起掘申請書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高雄市( 燕巢 )區公墓</text:span></text:p>
          </table:table-cell>
          <table:covered-table-cell table:number-columns-repeated="6" table:style-name="ce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7" table:number-rows-spanned="1">
            <text:p>起 掘 許 可 申 請 書 </text:p>
          </table:table-cell>
          <table:covered-table-cell table:number-columns-repeated="6" table:style-name="ce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3" table:number-columns-repeated="4"/>
          <table:table-cell table:style-name="ce29" office:value-type="string" calcext:value-type="string" table:number-columns-spanned="3" table:number-rows-spanned="1">
            <text:p><text:span text:style-name="T5">     (104)高市殯(燕)起字第       號</text:span></text:p>
          </table:table-cell>
          <table:covered-table-cell table:number-columns-repeated="2" table:style-name="ce29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申請人姓名</text:p>
          </table:table-cell>
          <table:covered-table-cell table:style-name="ce4"/>
          <table:table-cell table:style-name="ce14" table:number-columns-spanned="2" table:number-rows-spanned="1"/>
          <table:covered-table-cell table:style-name="ce14"/>
          <table:table-cell table:style-name="ce21" office:value-type="string" calcext:value-type="string">
            <text:p>申請日期</text:p>
          </table:table-cell>
          <table:table-cell table:style-name="ce34" office:value-type="string" calcext:value-type="string" table:number-columns-spanned="2" table:number-rows-spanned="1">
            <text:p><text:s/>年 <text:s text:c="3"/>月 <text:s text:c="3"/>日</text:p>
          </table:table-cell>
          <table:covered-table-cell table:style-name="ce34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身份証字號</text:p>
          </table:table-cell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ce23" office:value-type="string" calcext:value-type="string" table:number-columns-spanned="3" table:number-rows-spanned="2">
            <text:p><text:span text:style-name="T4">聯絡電話: </text:span></text:p>
            <text:p><text:span text:style-name="T4">(宅)    </text:span></text:p>
            <text:p><text:span text:style-name="T4">(行動電話)                      </text:span></text:p>
          </table:table-cell>
          <table:covered-table-cell table:number-columns-repeated="2" table:style-name="ce2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1">
            <text:p>戶籍地址</text:p>
          </table:table-cell>
          <table:covered-table-cell table:style-name="ce6"/>
          <table:table-cell table:style-name="ce16" table:number-columns-spanned="2" table:number-rows-spanned="1"/>
          <table:covered-table-cell table:style-name="ce16"/>
          <table:covered-table-cell table:number-columns-repeated="3" table:style-name="ce2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2" table:number-rows-spanned="1">
            <text:p>通訊地址</text:p>
          </table:table-cell>
          <table:covered-table-cell table:style-name="ce5"/>
          <table:table-cell table:style-name="ce17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往生者姓名</text:p>
          </table:table-cell>
          <table:covered-table-cell table:style-name="ce6"/>
          <table:table-cell table:style-name="ce15"/>
          <table:table-cell table:style-name="ce18" office:value-type="string" calcext:value-type="string">
            <text:p>性 別</text:p>
          </table:table-cell>
          <table:table-cell table:style-name="ce22"/>
          <table:table-cell table:style-name="ce19" office:value-type="string" calcext:value-type="string">
            <text:p>與申請者關係</text:p>
          </table:table-cell>
          <table:table-cell table:style-name="ce23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往生者出生日</text:p>
          </table:table-cell>
          <table:covered-table-cell table:style-name="ce5"/>
          <table:table-cell table:style-name="ce15" office:value-type="string" calcext:value-type="string">
            <text:p>年 <text:s text:c="4"/>月 <text:s text:c="4"/>日</text:p>
          </table:table-cell>
          <table:table-cell table:style-name="ce16" office:value-type="string" calcext:value-type="string">
            <text:p>往生者死亡日</text:p>
          </table:table-cell>
          <table:table-cell table:style-name="ce32" office:value-type="string" calcext:value-type="string" table:number-columns-spanned="3" table:number-rows-spanned="1">
            <text:p>年 <text:s text:c="4"/>月 <text:s text:c="4"/>日</text:p>
          </table:table-cell>
          <table:covered-table-cell table:number-columns-repeated="2" table:style-name="ce32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10">
          <table:table-cell table:style-name="ce6" office:value-type="string" calcext:value-type="string" table:number-columns-spanned="2" table:number-rows-spanned="1">
            <text:p>起掘日期</text:p>
          </table:table-cell>
          <table:covered-table-cell table:style-name="ce6"/>
          <table:table-cell table:style-name="ce15" office:value-type="string" calcext:value-type="string">
            <text:p>年 <text:s text:c="4"/>月 <text:s text:c="4"/>日</text:p>
          </table:table-cell>
          <table:table-cell table:style-name="ce19" office:value-type="string" calcext:value-type="string">
            <text:p><text:s/>預定晉塔地點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style-name="Default"/>
          <table:table-cell/>
          <table:table-cell table:style-name="ce27"/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2" table:number-rows-spanned="1">
            <text:p>起掘地點</text:p>
          </table:table-cell>
          <table:covered-table-cell table:style-name="ce6"/>
          <table:table-cell table:style-name="ce23" office:value-type="string" calcext:value-type="string" table:number-columns-spanned="5" table:number-rows-spanned="1">
            <text:p><text:span text:style-name="T4">□       區第            公墓  </text:span></text:p>
            <text:p><text:span text:style-name="T4">□其他:本區          里私人公墓(地段:       地號:           )</text:span></text:p>
          </table:table-cell>
          <table:covered-table-cell table:number-columns-repeated="4" table:style-name="ce23"/>
          <table:table-cell table:style-name="Default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7" table:number-rows-spanned="1">
            <text:p><text:span text:style-name="T2">一、申請起掘需備文件:1.填具申請書</text:span></text:p>
            <text:p><text:span text:style-name="T2">                     2.申請人身分證及印章及戶籍謄本(3個月內有效文件)</text:span></text:p>
            <text:p><text:span text:style-name="T2">                     3.亡者除戶謄本及墓碑照片(全景及墓碑清晰可見</text:span></text:p>
            <text:p><text:span text:style-name="T2">                      往生者名字之照片)乙份。</text:span></text:p>
          </table:table-cell>
          <table:covered-table-cell table:number-columns-repeated="6" table:style-name="ce7"/>
          <table:table-cell table:style-name="Default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7" table:number-rows-spanned="1">
            <text:p><text:span text:style-name="T3">二、本證明文件僅供骨骸起掘得存放於骨灰(骸)存放設施。至於起掘骨骸之行           </text:span></text:p>
            <text:p><text:span text:style-name="T3">   為如涉私權爭執 ,應由起掘骨骸之申請人自負責任。</text:span></text:p>
          </table:table-cell>
          <table:covered-table-cell table:number-columns-repeated="6" table:style-name="ce8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7" table:number-rows-spanned="1">
            <text:p><text:span text:style-name="T3">三、依高雄市公立殯葬設施使用管理辦法第34條申請人應於墳墓起掘後，清除</text:span></text:p>
            <text:p><text:span text:style-name="T3">   運離廢棄物或其他物品，並將墓基回復原狀，交由主管機關無償收回。</text:span></text:p>
          </table:table-cell>
          <table:covered-table-cell table:number-columns-repeated="6" table:style-name="ce9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2" table:number-rows-spanned="1">
            <text:p>申請人姓名</text:p>
          </table:table-cell>
          <table:covered-table-cell table:style-name="ce10"/>
          <table:table-cell table:style-name="ce24" office:value-type="string" calcext:value-type="string" table:number-columns-spanned="5" table:number-rows-spanned="1">
            <text:p><text:span text:style-name="T2">                        (簽章)</text:span></text:p>
          </table:table-cell>
          <table:covered-table-cell table:number-columns-repeated="4" table:style-name="ce24"/>
          <table:table-cell table:style-name="ce26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7" table:number-rows-spanned="1">
            <text:p>經手人              管理人                業務主管</text:p>
            <text:p>                                          代為決行</text:p>
          </table:table-cell>
          <table:covered-table-cell table:number-columns-repeated="6" table:style-name="ce12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87mm" fo:margin-bottom="7.11mm" fo:margin-left="4.32mm" fo:margin-right="5.3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/00/00</text:date>, <text:time style:data-style-name="N2" text:time-value="14:12:16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起掘申請書" style:display-name="PageStyle_起掘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02:37:57</meta:creation-date>
    <meta:initial-creator>j156</meta:initial-creator>
    <dc:language>zh-TW</dc:language>
    <dc:creator>user</dc:creator>
    <meta:print-date>2013-12-31T02:34:03</meta:print-date>
    <dc:date>2015-07-23T03:58:27</dc:date>
    <meta:editing-cycles>0</meta:editing-cycles>
    <meta:editing-duration>P0D</meta:editing-duration>
    <meta:generator>NDC_ODF_Application_Tools/2.0.2$Windows_x86 LibreOffice_project/ed72a44ef8f10c5a9b48f1a4b7467ea50da7b580</meta:generator>
    <meta:document-statistic meta:table-count="1" meta:cell-count="28" meta:object-count="0"/>
  </office:meta>
</office:document-meta>
</file>