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42cm" fo:margin-left="-2.129cm" style:page-number="auto" fo:break-before="page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223cm"/>
    </style:style>
    <style:style style:name="表格1.H" style:family="table-column">
      <style:table-column-properties style:column-width="3.81cm"/>
    </style:style>
    <style:style style:name="表格1.I" style:family="table-column">
      <style:table-column-properties style:column-width="2.242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3.09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112cm" fo:keep-together="auto"/>
    </style:style>
    <style:style style:name="表格1.6" style:family="table-row">
      <style:table-row-properties style:min-row-height="1.115cm" fo:keep-together="auto"/>
    </style:style>
    <style:style style:name="表格1.7" style:family="table-row">
      <style:table-row-properties style:min-row-height="1.065cm" fo:keep-together="auto"/>
    </style:style>
    <style:style style:name="表格1.8" style:family="table-row">
      <style:table-row-properties style:min-row-height="5.394cm" fo:keep-together="auto"/>
    </style:style>
    <style:style style:name="表格1.9" style:family="table-row">
      <style:table-row-properties style:min-row-height="0.923cm" fo:keep-together="auto"/>
    </style:style>
    <style:style style:name="表格1.10" style:family="table-row">
      <style:table-row-properties style:min-row-height="0.96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ext_20_body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Text_20_body"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text-align="start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>
      <style:paragraph-properties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2">聲請調解書（筆錄）</text:p>
          </table:table-cell>
          <table:covered-table-cell/>
          <table:covered-table-cell/>
          <table:table-cell table:style-name="表格1.D1" table:number-columns-spanned="6" office:value-type="string">
            <text:p text:style-name="P3">收件日期： <text:s text:c="5"/>年 <text:s text:c="5"/>月 <text:s text:c="6"/>日 <text:s text:c="7"/>時 <text:s text:c="7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6" office:value-type="string">
            <text:p text:style-name="P3"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稱謂</text:p>
          </table:table-cell>
          <table:table-cell table:style-name="表格1.A1" table:number-columns-spanned="2" office:value-type="string">
            <text:p text:style-name="P4">姓名（或名稱）</text:p>
          </table:table-cell>
          <table:covered-table-cell/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  <table:table-cell table:style-name="表格1.A1" office:value-type="string">
            <text:p text:style-name="P4">住所或居所</text:p>
          </table:table-cell>
          <table:table-cell table:style-name="表格1.D1" office:value-type="string">
            <text:p text:style-name="P4">連絡電話</text:p>
          </table:table-cell>
        </table:table-row>
        <table:table-row table:style-name="表格1.4">
          <table:table-cell table:style-name="表格1.A4" office:value-type="string">
            <text:p text:style-name="P5">聲請人</text:p>
            <text:p text:style-name="P11">（法定代理人）</text:p>
            <text:p text:style-name="P11">（委任代理人）</text:p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5">相對人</text:p>
            <text:p text:style-name="P11">（法定代理人）</text:p>
            <text:p text:style-name="P13"><text:span text:style-name="預設段落字型"><text:span text:style-name="T2">（委任代理人）</text:span></text:span></text:p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I4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6">調解委員姓名</text:p>
          </table:table-cell>
          <table:table-cell table:style-name="表格1.D1" table:number-columns-spanned="8" office:value-type="string">
            <text:p text:style-name="P8">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9" office:value-type="string">
            <text:p text:style-name="P3">上當事人間 <text:s text:c="17"/>事件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I4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D1" table:number-columns-spanned="9" office:value-type="string">
            <text:p text:style-name="P3">（本件現正在 <text:s text:c="10"/>地方法院檢察署偵查審理中，案號如右： <text:s text:c="2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9">證物名稱及件數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9">聲請調查證據</text:p>
          </table:table-cell>
          <table:covered-table-cell/>
          <table:table-cell table:style-name="表格1.D1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I4" table:number-columns-spanned="9" office:value-type="string">
            <text:p text:style-name="P12">此致 <text:s text:c="8"/>高雄市燕巢區調解委員會 </text:p>
            <text:p text:style-name="P3">中華民國 <text:s text:c="7"/>年 <text:s text:c="6"/>月 <text:s text:c="6"/>日</text:p>
            <text:p text:style-name="Text_20_body"><text:span text:style-name="T1"><text:s text:c="41"/>聲請人： <text:s text:c="20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I4" table:number-columns-spanned="9" office:value-type="string">
            <text:p text:style-name="P3">上筆錄經當場向聲請人朗讀或交付閱讀，聲請人認為無異。</text:p>
            <text:p text:style-name="Text_20_body"><text:span text:style-name="T1"><text:s text:c="40"/>筆錄人： <text:s text:c="22"/>（簽名蓋章）</text:span></text:p>
            <text:p text:style-name="Text_20_body"><text:span text:style-name="T1"><text:s text:c="40"/>聲請人： <text:s text:c="22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（筆錄）</dc:title>
    <meta:initial-creator>USER</meta:initial-creator>
    <meta:creation-date>2015-07-23T03:59:00</meta:creation-date>
    <dc:creator>user</dc:creator>
    <dc:date>2015-07-23T03:59:00</dc:date>
    <meta:editing-cycles>2</meta:editing-cycles>
    <meta:document-statistic meta:table-count="1" meta:image-count="0" meta:object-count="0" meta:page-count="2" meta:paragraph-count="29" meta:word-count="245" meta:character-count="557" meta:non-whitespace-character-count="245"/>
    <meta:generator>LibreOffice/5.1.2.2$Windows_x86 LibreOffice_project/d3bf12ecb743fc0d20e0be0c58ca359301eb705f</meta:generator>
  </office:meta>
</office:document-meta>
</file>