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2.023cm"/>
    </style:style>
    <style:style style:name="表格1.N" style:family="table-column">
      <style:table-column-properties style:column-width="2.367cm"/>
    </style:style>
    <style:style style:name="表格1.O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2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3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1" style:family="paragraph" style:parent-style-name="Standard">
      <style:paragraph-properties fo:margin-left="0.199cm" fo:margin-right="0.199cm" fo:text-indent="0cm" style:auto-text-indent="false"/>
    </style:style>
    <style:style style:name="P5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8" style:family="paragraph" style:parent-style-name="Standard">
      <style:paragraph-properties fo:margin-left="0.893cm" fo:margin-right="0cm" fo:text-indent="-0.893cm" style:auto-text-indent="false"/>
    </style:style>
    <style:style style:name="P59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style:font-name-complex="標楷體" style:text-scale="9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35cm" style:font-name-complex="標楷體" style:font-size-complex="12pt" style:text-scale="80%"/>
    </style:style>
    <style:style style:name="T13" style:family="text">
      <style:text-properties fo:color="#000000" style:font-name="標楷體" fo:letter-spacing="-0.035cm" style:font-name-complex="標楷體" style:font-size-complex="12pt"/>
    </style:style>
    <style:style style:name="T14" style:family="text">
      <style:text-properties fo:color="#000000" style:font-name="標楷體" fo:letter-spacing="-0.035cm" style:font-name-complex="標楷體" style:text-scale="80%"/>
    </style:style>
    <style:style style:name="T15" style:family="text">
      <style:text-properties fo:color="#000000" fo:letter-spacing="-0.035cm" style:font-size-complex="12pt"/>
    </style:style>
    <style:style style:name="T16" style:family="text">
      <style:text-properties style:font-size-complex="12pt"/>
    </style:style>
    <style:style style:name="T17" style:family="text">
      <style:text-properties fo:letter-spacing="-0.018cm" style:text-scale="80%"/>
    </style:style>
    <style:style style:name="T18" style:family="text">
      <style:text-properties style:text-scale="80%"/>
    </style:style>
    <style:style style:name="T19" style:family="text">
      <style:text-properties style:text-scale="66%"/>
    </style:style>
    <style:style style:name="T20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office:value-type="string">
            <text:p text:style-name="P28">訂立</text:p>
          </table:table-cell>
          <table:table-cell table:style-name="表格1.I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0" office:value-type="string">
            <text:p text:style-name="Standard"><text:span text:style-name="T3">高雄市燕巢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table:number-columns-spanned="4" office:value-type="string">
            <text:p text:style-name="Standard"><text:span text:style-name="T3">租約 </text:span><text:span text:style-name="T3"><text:s text:c="3"/></text:span><text:span text:style-name="T3">登記</text:span></text:p>
          </table:table-cell>
          <table:covered-table-cell/>
          <table:covered-table-cell/>
          <table:covered-table-cell/>
          <table:table-cell table:style-name="表格1.J7" office:value-type="string">
            <text:p text:style-name="P5"/>
          </table:table-cell>
          <table:table-cell table:style-name="表格1.D1" table:number-columns-spanned="2" office:value-type="string">
            <text:p text:style-name="P4">原因 </text:p>
          </table:table-cell>
          <table:covered-table-cell/>
          <table:table-cell table:style-name="表格1.F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0" office:value-type="string">
            <text:p text:style-name="P45"><text:span text:style-name="T3">自民國 <text:s/>年1月1日至民國 <text:s/>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0" office:value-type="string">
            <text:p text:style-name="Standard"><text:span text:style-name="T5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6" office:value-type="string">
            <text:p text:style-name="Standard"><text:span text:style-name="T3">１. <text:s/>字第 <text:s text:c="6"/>號租約書 <text:s text:c="3"/>份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</text:span><text:span text:style-name="T3"> </text:span><text:span text:style-name="T3">印鑑證明 <text:s text:c="2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2">時間</text:p>
          </table:table-cell>
          <table:table-cell table:style-name="表格1.A11" table:number-rows-spanned="2" office:value-type="string">
            <text:p text:style-name="P52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Standard"><text:span text:style-name="T3">２.身分證影本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Standard"><text:span text:style-name="T3">３.戶籍謄本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4">　年　月　日　時</text:p>
          </table:table-cell>
          <table:table-cell table:style-name="表格1.A11" table:number-rows-spanned="6" office:value-type="string">
            <text:p text:style-name="P56"><text:span text:style-name="T3">　 <text:s/>字第　　　號</text:span>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Standard"><text:span text:style-name="T3">４.耕作權放棄書 </text:span><text:span text:style-name="T3"><text:s text:c="3"/></text:span><text:span text:style-name="T3"><text:s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5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7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3">實物</text:span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4">原載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table-cell table:style-name="表格2.A3" table:number-rows-spanned="4" office:value-type="string">
            <text:p text:style-name="P54">變更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11">
          <table:table-cell table:style-name="表格2.A1" office:value-type="string">
            <text:p text:style-name="P44"><text:span text:style-name="T15">區公所核定</text:span><text:span text:style-name="T12">情形</text:span></text:p>
          </table:table-cell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3">主辦課長 </text:span></text:p>
            <text:p text:style-name="P1"/>
            <text:p text:style-name="Standard"><text:span text:style-name="T3">主任秘書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3"><text:s text:c="6"/></text:p>
            <text:p text:style-name="P47"><text:span text:style-name="T14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4"><text:span text:style-name="T10">市府地政局備查情形</text:span>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3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3">地政局長</text:span></text:p>
          </table:table-cell>
          <table:table-cell table:style-name="表格2.P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1"><text:span text:style-name="T10">附註</text:span><text:span text:style-name="T10">：</text:span><text:span text:style-name="T10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8"><text:span text:style-name="T3">二、本申請書內之「法令依據」欄及「附繳證件」欄，請參照高雄市耕地租約登記暫行辦法填寫。</text:span></text:p>
            <text:p text:style-name="P59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20-05-08T14:53:00</meta:creation-date>
    <dc:creator>羅 雪萍</dc:creator>
    <dc:date>2020-05-08T14:56:11.705000000</dc:date>
    <meta:print-date>2009-01-07T15:40:00</meta:print-date>
    <meta:editing-cycles>3</meta:editing-cycles>
    <meta:editing-duration>PT1M23S</meta:editing-duration>
    <meta:document-statistic meta:table-count="2" meta:image-count="0" meta:object-count="0" meta:page-count="1" meta:paragraph-count="72" meta:word-count="362" meta:character-count="441" meta:non-whitespace-character-count="364"/>
    <meta:generator>NDC_ODF_Application_Tools/2.0.2$Windows_x86 LibreOffice_project/ed72a44ef8f10c5a9b48f1a4b7467ea50da7b580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