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3.3506in"/>
        </style:tab-stops>
      </style:paragraph-properties>
    </style:style>
    <style:style style:name="P2" style:parent-style-name="Standard" style:family="paragraph">
      <style:text-properties style:font-name="Times New Roman" style:font-name-asian="標楷體" style:font-name-complex="Times New Roman"/>
    </style:style>
    <style:style style:name="T3" style:parent-style-name="WW-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WW-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WW-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 style:line-height-at-least="0in"/>
    </style:style>
    <style:style style:name="P7" style:parent-style-name="Standard" style:family="paragraph">
      <style:paragraph-properties style:line-height-at-least="0in"/>
    </style:style>
    <style:style style:name="T8" style:parent-style-name="WW-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ableColumn10" style:family="table-column">
      <style:table-column-properties style:column-width="1.2034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0.9909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2.0097in" style:use-optimal-column-width="false"/>
    </style:style>
    <style:style style:name="Table9" style:family="table">
      <style:table-properties style:width="7.1888in" fo:margin-left="0.2013in" table:align="lef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paragraph-properties fo:line-height="0.3472in" fo:margin-left="-0.0833in" fo:margin-right="-0.0833in">
        <style:tab-stops/>
      </style:paragraph-properties>
    </style:style>
    <style:style style:name="T71" style:parent-style-name="WW-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Standard" style:list-style-name="WW8Num2" style:family="paragraph">
      <style:paragraph-properties fo:text-align="justify" fo:line-height="0.25in" fo:margin-left="0.2916in" fo:margin-right="-0.0833in" fo:text-indent="-0.291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Standard" style:list-style-name="WW8Num2" style:family="paragraph">
      <style:paragraph-properties fo:text-align="justify" fo:line-height="0.25in" fo:margin-left="0.2916in" fo:margin-right="-0.0833in" fo:text-indent="-0.2916in">
        <style:tab-stops>
          <style:tab-stop style:type="left" style:position="0.3937in"/>
        </style:tab-stops>
      </style:paragraph-properties>
    </style:style>
    <style:style style:name="T8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Standard" style:list-style-name="WW8Num2" style:family="paragraph">
      <style:paragraph-properties fo:text-align="justify" fo:line-height="0.25in" fo:margin-left="0.375in" fo:text-indent="-0.375in">
        <style:tab-stops>
          <style:tab-stop style:type="left" style:position="0.75in"/>
        </style:tab-stops>
      </style:paragraph-properties>
    </style:style>
    <style:style style:name="T8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87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88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89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0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1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2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3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4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5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6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7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8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99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0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1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2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3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4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5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6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7" style:parent-style-name="Standard" style:family="paragraph">
      <style:paragraph-properties fo:line-height="0.25in">
        <style:tab-stops>
          <style:tab-stop style:type="left" style:position="0.75in"/>
        </style:tab-stops>
      </style:paragraph-properties>
    </style:style>
    <style:style style:name="P108" style:parent-style-name="Standard" style:family="paragraph">
      <style:paragraph-properties fo:text-align="center" style:vertical-align="auto"/>
      <style:text-properties fo:hyphenate="true"/>
    </style:style>
    <style:style style:name="P109" style:parent-style-name="Standard" style:family="paragraph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WW-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4" style:family="table-column">
      <style:table-column-properties style:column-width="3.0145in" style:use-optimal-column-width="false"/>
    </style:style>
    <style:style style:name="TableColumn115" style:family="table-column">
      <style:table-column-properties style:column-width="2.8777in" style:use-optimal-column-width="false"/>
    </style:style>
    <style:style style:name="Table113" style:family="table">
      <style:table-properties style:width="5.8923in" fo:margin-left="0.7833in" table:align="left"/>
    </style:style>
    <style:style style:name="TableRow116" style:family="table-row">
      <style:table-row-properties style:min-row-height="0.554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8" style:parent-style-name="Standard" style:family="paragraph">
      <style:paragraph-properties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554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25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Row128" style:family="table-row">
      <style:table-row-properties style:min-row-height="0.520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Standard" style:family="paragraph">
      <style:paragraph-properties style:vertical-align="auto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554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34" style:parent-style-name="Standard" style:family="paragraph">
      <style:paragraph-properties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38" style:family="table-row">
      <style:table-row-properties style:min-row-height="0.554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40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43" style:family="table-row">
      <style:table-row-properties style:min-row-height="0.554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45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48" style:family="table-row">
      <style:table-row-properties style:min-row-height="0.554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0" style:parent-style-name="Standard" style:family="paragraph">
      <style:paragraph-properties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56" style:family="table-row">
      <style:table-row-properties style:min-row-height="0.554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58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61" style:family="table-row">
      <style:table-row-properties style:min-row-height="0.554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63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TableRow166" style:family="table-row">
      <style:table-row-properties style:min-row-height="0.554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style:vertical-align="auto"/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end" style:vertical-align="auto"/>
      <style:text-properties style:font-name="標楷體" style:font-name-asian="標楷體" style:font-name-complex="Arial Unicode MS" fo:font-size="14pt" style:font-size-asian="14pt" style:font-size-complex="14pt" fo:hyphenate="true"/>
    </style:style>
    <style:style style:name="P172" style:parent-style-name="Standard" style:master-page-name="MP1" style:family="paragraph">
      <style:paragraph-properties fo:break-before="page" fo:text-align="center" fo:line-height="0.25in"/>
    </style:style>
    <style:style style:name="P173" style:parent-style-name="Standard" style:family="paragraph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7" style:parent-style-name="Standard" style:family="paragraph">
      <style:paragraph-properties fo:line-height="0.25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0.4333in" style:use-optimal-column-width="false"/>
    </style:style>
    <style:style style:name="TableColumn182" style:family="table-column">
      <style:table-column-properties style:column-width="1.1756in" style:use-optimal-column-width="false"/>
    </style:style>
    <style:style style:name="TableColumn183" style:family="table-column">
      <style:table-column-properties style:column-width="1.2979in" style:use-optimal-column-width="false"/>
    </style:style>
    <style:style style:name="TableColumn184" style:family="table-column">
      <style:table-column-properties style:column-width="1.0076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2.1659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2.0659in" style:use-optimal-column-width="false"/>
    </style:style>
    <style:style style:name="Table180" style:family="table">
      <style:table-properties style:width="10.5083in" fo:margin-left="-0.078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07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WW-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5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5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5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5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5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5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2361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2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5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5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5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361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5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5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5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5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25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5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5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5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2361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5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5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25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5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5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5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5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5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5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5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5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5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2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5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2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5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5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25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25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5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387" style:parent-style-name="Standard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88" style:parent-style-name="Standard" style:list-style-name="WW8Num4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89" style:parent-style-name="Standard" style:list-style-name="WW8Num4" style:family="paragraph">
      <style:paragraph-properties fo:line-height="0.25in"/>
    </style:style>
    <style:style style:name="T39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P391" style:parent-style-name="Standard" style:family="paragraph">
      <style:paragraph-properties fo:line-height="0.25in"/>
    </style:style>
    <style:style style:name="T39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line-height="0.25in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6.55354in" svg:y="-0.32795in" svg:width="0.78125in" svg:height="0.44167in" style:rel-width="scale" style:rel-height="scale"><draw:text-box><text:p text:style-name="P2">附件1</text:p></draw:text-box><svg:title/><svg:desc/></draw:frame><text:span text:style-name="T3">高雄市</text:span><text:span text:style-name="T4">114</text:span><text:span text:style-name="T5">年番石榴外銷契作獎勵申請表</text:span></text:p>
      <text:p text:style-name="P6"/>
      <text:p text:style-name="P7"><text:span text:style-name="T8">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執行單位</text:p>
          </table:table-cell>
          <table:covered-table-cell/>
          <table:table-cell table:style-name="TableCell20" table:number-columns-spanned="5">
            <text:p text:style-name="Standard"><text:span text:style-name="T21"><text:s text:c="25"/></text:span><text:span text:style-name="T22"><text:s text:c="4"/></text:span><text:span text:style-name="T23"><text:s/></text:span><text:span text:style-name="T24">(</text:span><text:span text:style-name="T25">農會、合作社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Standard"><text:span text:style-name="T42">外銷業者</text:span><text:span text:style-name="T43">1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Standard"><text:span text:style-name="T48">外銷業者</text:span><text:span text:style-name="T49">2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Standard"><text:span text:style-name="T54">集貨場：高雄市</text:span><text:span text:style-name="T55"><text:s text:c="10"/></text:span><text:span text:style-name="T56">區</text:span><text:span text:style-name="T57"><text:s text:c="9"/></text:span><text:span text:style-name="T58">里</text:span><text:span text:style-name="T59"><text:s text:c="10"/></text:span><text:span text:style-name="T60">路</text:span><text:span text:style-name="T61"><text:s text:c="10"/></text:span><text:span text:style-name="T62">巷</text:span><text:span text:style-name="T63"><text:s text:c="8"/></text:span><text:span text:style-name="T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集貨場面積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註：</text:span></text:p>
      <text:list text:style-name="WW8Num2" text:continue-numbering="true">
        <text:list-item>
          <text:list>
            <text:list-item>
              <text:p text:style-name="P72"><text:span text:style-name="T73">執行單位務必於</text:span><text:span text:style-name="T74">114</text:span><text:span text:style-name="T75">年</text:span><text:span text:style-name="T76">6</text:span><text:span text:style-name="T77">月</text:span><text:span text:style-name="T78">30</text:span><text:span text:style-name="T79">日前書寫申請表加蓋單位章戳後，請速回傳至高雄市政府農業局</text:span><text:span text:style-name="T80">(FAX:743-9504)</text:span><text:span text:style-name="T81">，以利本局統計彙整相關資料。</text:span></text:p>
            </text:list-item>
            <text:list-item>
              <text:p text:style-name="P82"><text:span text:style-name="T83">申請表中各資訊請確實填寫，不可漏列，字跡請填寫工整。</text:span></text:p>
            </text:list-item>
            <text:list-item>
              <text:p text:style-name="P84"><text:span text:style-name="T85">契作農民資料請填寫附表。</text:span></text:p>
            </text:list-item>
          </text:list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draw:frame draw:z-index="251660288" draw:id="id1" draw:style-name="a1" draw:name="框架1" text:anchor-type="paragraph" svg:x="6.58333in" svg:y="-0.33333in" svg:width="0.78125in" svg:height="0.44167in" style:rel-width="scale" style:rel-height="scale"><draw:text-box><text:p text:style-name="P109">附件1</text:p></draw:text-box><svg:title/><svg:desc/></draw:frame><text:span text:style-name="T110">高雄市114</text:span><text:span text:style-name="T111">年番石榴</text:span><text:span text:style-name="T112">外銷業者登錄表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業者名稱：</text:span></text:p>
          </table:table-cell>
          <table:table-cell table:style-name="TableCell120">
            <text:p text:style-name="P121"><text:span text:style-name="T122">負責人：</text:span></text:p>
          </table:table-cell>
        </table:table-row>
        <table:table-row table:style-name="TableRow123">
          <table:table-cell table:style-name="TableCell124">
            <text:p text:style-name="P125">電話：</text:p>
          </table:table-cell>
          <table:table-cell table:style-name="TableCell126">
            <text:p text:style-name="P127">傳真：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地址：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聯絡人：</text:span></text:p>
          </table:table-cell>
          <table:table-cell table:style-name="TableCell136">
            <text:p text:style-name="P137">電話：</text:p>
          </table:table-cell>
        </table:table-row>
        <table:table-row table:style-name="TableRow138">
          <table:table-cell table:style-name="TableCell139">
            <text:p text:style-name="P140">外銷產品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外銷期間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1</text:span><text:span text:style-name="T152">4</text:span><text:span text:style-name="T153">年外銷目標量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外銷集貨包裝場所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契作之果園地段地號（如附表）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供貨量：</text:span></text:p>
          </table:table-cell>
          <table:table-cell table:style-name="TableCell170">
            <text:p text:style-name="P171">（公噸）</text:p>
          </table:table-cell>
        </table:table-row>
      </table:table>
      <text:soft-page-break/>
      <text:p text:style-name="P172"><draw:frame draw:z-index="251662336" draw:id="id2" draw:style-name="a2" draw:name="框架1" text:anchor-type="paragraph" svg:x="9.48102in" svg:y="-0.21458in" svg:width="0.78125in" svg:height="0.45903in" style:rel-width="scale" style:rel-height="scale"><draw:text-box><text:p text:style-name="P173">附件1</text:p></draw:text-box><svg:title/><svg:desc/></draw:frame><text:span text:style-name="T174">高雄市</text:span><text:span text:style-name="T175">114</text:span><text:span text:style-name="T176">年番石榴外銷契作獎勵申請表（附表）</text:span></text:p>
      <text:p text:style-name="P177"><text:span text:style-name="T178">外銷業者：</text:span><text:span text:style-name="T179"><text:s text:c="17"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契作農民</text:p>
            <text:p text:style-name="P194">姓名</text:p>
          </table:table-cell>
          <table:table-cell table:style-name="TableCell195">
            <text:p text:style-name="P196">電話</text:p>
          </table:table-cell>
          <table:table-cell table:style-name="TableCell197">
            <text:p text:style-name="P198">預計供貨數量(kg)</text:p>
          </table:table-cell>
          <table:table-cell table:style-name="TableCell199">
            <text:p text:style-name="P200">契作單價</text:p>
            <text:p text:style-name="P201">(元/Kg)</text:p>
          </table:table-cell>
          <table:table-cell table:style-name="TableCell202">
            <text:p text:style-name="P203">果園座落</text:p>
            <text:p text:style-name="P204">(地段地號)</text:p>
          </table:table-cell>
          <table:table-cell table:style-name="TableCell205">
            <text:p text:style-name="P206"><text:span text:style-name="T207">種植面積</text:span><text:span text:style-name="T208">(</text:span><text:span text:style-name="T209">公頃</text:span><text:span text:style-name="T210">)</text:span>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集團產區□有機驗證 <text:s/>□國際驗證 □碳足跡標章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集團產區□有機驗證 <text:s/>□國際驗證 □碳足跡標章</text:span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集團產區□有機驗證 <text:s/>□國際驗證 □碳足跡標章</text:span>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集團產區□有機驗證 <text:s/>□國際驗證 □碳足跡標章</text:span>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集團產區□有機驗證 <text:s/>□國際驗證 □碳足跡標章</text:span>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集團產區□有機驗證 <text:s/>□國際驗證 □碳足跡標章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集團產區□有機驗證 <text:s/>□國際驗證 □碳足跡標章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集團產區□有機驗證 <text:s/>□國際驗證 □碳足跡標章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集團產區□有機驗證 <text:s/>□國際驗證 □碳足跡標章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集團產區□有機驗證 <text:s/>□國際驗證 □碳足跡標章</text:p>
          </table:table-cell>
        </table:table-row>
      </table:table>
      <text:p text:style-name="P387">註：</text:p>
      <text:list text:style-name="WW8Num4">
        <text:list-item text:start-value="1">
          <text:p text:style-name="P388">本表不敷使用時可自行複印。</text:p>
        </text:list-item>
        <text:list-item>
          <text:p text:style-name="P389"><text:span text:style-name="T390">各契作戶名冊請確實填寫，俾利本局核對相關資料。</text:span></text:p>
        </text:list-item>
      </text:list>
      <text:p text:style-name="P391"><text:span text:style-name="T392"><text:line-break/></text:span><text:span text:style-name="T393">契作農民所屬水果集團產區名稱：</text:span><text:span text:style-name="T394"><text:s text:c="2"/></text:span></text:p>
      <text:p text:style-name="P395"><text:span text:style-name="T396">執行單位</text:span><text:span text:style-name="T397">( <text:s text:c="9"/></text:span><text:span text:style-name="T398">農會或</text:span><text:span text:style-name="T399"><text:s text:c="13"/></text:span><text:span text:style-name="T400">合作社</text:span><text:span text:style-name="T401">)</text:span><text:span text:style-name="T402">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font-size-complex="12pt"/>
    </style:style>
    <style:style style:name="WW8Num4z1" style:display-name="WW8Num4z1" style:family="text"/>
    <style:style style:name="WW-預設段落字型" style:display-name="WW-預設段落字型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295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17:46:00Z</meta:creation-date>
    <dc:date>2025-05-06T02:43:00Z</dc:date>
    <meta:print-date>2021-01-14T16:42:00Z</meta:print-date>
    <meta:template xlink:href="Normal" xlink:type="simple"/>
    <meta:editing-cycles>18</meta:editing-cycles>
    <meta:editing-duration>PT3480S</meta:editing-duration>
    <meta:document-statistic meta:page-count="3" meta:paragraph-count="1" meta:word-count="145" meta:character-count="976" meta:row-count="6" meta:non-whitespace-character-count="832"/>
  </office:meta>
</office:document-meta>
</file>