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 fo:line-height="0.3472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6" style:parent-style-name="Standard" style:family="paragraph">
      <style:paragraph-properties style:snap-to-layout-grid="false" fo:text-align="center" fo:margin-top="0.125in"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8" style:parent-style-name="Standard" style:family="paragraph">
      <style:paragraph-properties style:snap-to-layout-grid="false" fo:text-align="center" fo:margin-top="0.125in" fo:line-height="0.2777in"/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snap-to-layout-grid="false" fo:line-height="0.4166in" fo:text-indent="0.1111in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/>
    </style:style>
    <style:style style:name="T15" style:parent-style-name="預設段落字型" style:family="text">
      <style:text-properties style:font-name-asian="標楷體" fo:letter-spacing="0.0055in" fo:font-size="16pt" style:font-size-asian="16pt" style:font-size-complex="16pt"/>
    </style:style>
    <style:style style:name="T16" style:parent-style-name="預設段落字型" style:family="text">
      <style:text-properties style:font-name-asian="標楷體" fo:letter-spacing="0.0055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letter-spacing="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7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letter-spacing="-0.018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1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3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4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letter-spacing="-0.018in" fo:font-size="16pt" style:font-size-asian="16pt" style:font-size-complex="16pt"/>
    </style:style>
    <style:style style:name="P40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1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5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7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-asian="Times New Roman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Times New Roma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Standard" style:family="paragraph">
      <style:paragraph-properties style:snap-to-layout-grid="false" fo:text-align="center" fo:margin-top="0.125in" fo:line-height="0.3472in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6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62" style:parent-style-name="Standard" style:family="paragraph">
      <style:paragraph-properties style:snap-to-layout-grid="false" fo:text-align="center" fo:margin-top="0.125in" fo:line-height="0.3472in"/>
    </style:style>
    <style:style style:name="T63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P64" style:parent-style-name="Standard" style:family="paragraph">
      <style:paragraph-properties style:snap-to-layout-grid="false" fo:text-align="center" fo:margin-top="0.125in" fo:line-height="0.2777in"/>
      <style:text-properties style:font-name="標楷體" style:font-name-asian="標楷體" style:font-name-complex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snap-to-layout-grid="false" fo:line-height="0.4166in" fo:text-indent="0.1111in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/>
    </style:style>
    <style:style style:name="T71" style:parent-style-name="預設段落字型" style:family="text">
      <style:text-properties style:font-name-asian="標楷體" fo:letter-spacing="0.0055in" fo:font-size="16pt" style:font-size-asian="16pt" style:font-size-complex="16pt"/>
    </style:style>
    <style:style style:name="T72" style:parent-style-name="預設段落字型" style:family="text">
      <style:text-properties style:font-name-asian="標楷體" fo:letter-spacing="0.0055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letter-spacing="0.0055in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paragraph-properties style:snap-to-layout-grid="false" fo:line-height="0.4166in" fo:text-indent="0.1111in"/>
      <style:text-properties style:font-name="標楷體" style:font-name-asian="標楷體" style:font-name-complex="標楷體" fo:letter-spacing="0.0055in" fo:font-size="16pt" style:font-size-asian="16pt" style:font-size-complex="16pt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Standard" style:family="paragraph">
      <style:paragraph-properties style:snap-to-layout-grid="false" fo:line-height="0.3472in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Standard" style:family="paragraph">
      <style:paragraph-properties style:snap-to-layout-grid="false" fo:line-height="0.3472in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4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letter-spacing="-0.018in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8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0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1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letter-spacing="-0.018in" fo:font-size="16pt" style:font-size-asian="16pt" style:font-size-complex="16pt"/>
    </style:style>
    <style:style style:name="P97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98" style:parent-style-name="Standard" style:family="paragraph">
      <style:paragraph-properties fo:text-align="justify" fo:line-height="0.3472in">
        <style:tab-stops>
          <style:tab-stop style:type="left" style:position="5.333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0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1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2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3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4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105" style:parent-style-name="Standard" style:family="paragraph">
      <style:paragraph-properties style:snap-to-layout-grid="false" fo:text-align="justify" fo:line-height="0.3472in">
        <style:tab-stops>
          <style:tab-stop style:type="left" style:position="5.33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7" style:parent-style-name="預設段落字型" style:family="text">
      <style:text-properties style:font-name-asian="Times New Roman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Times New Roma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5.51654in" svg:y="-0.77087in" svg:width="0.73889in" svg:height="0.32153in" style:rel-width="scale" style:rel-height="scale"><draw:text-box><text:p text:style-name="Standard"><text:span text:style-name="T2">附件3</text:span></text:p></draw:text-box><svg:title/><svg:desc/></draw:frame><text:span text:style-name="T3">11</text:span><text:span text:style-name="T4">4</text:span><text:span text:style-name="T5">年度高雄市番石榴外銷契作獎勵金</text:span></text:p>
      <text:p text:style-name="P6"><text:span text:style-name="T7">委託代領書(農民)</text:span></text:p>
      <text:p text:style-name="P8"/>
      <text:p text:style-name="P9"><text:span text:style-name="T10"><text:s text:c="3"/>本人<text:s/></text:span><text:span text:style-name="T11"><text:s text:c="13"/></text:span><text:span text:style-name="T12">特委託</text:span><text:span text:style-name="T13"><text:s text:c="10"/>(區農會、 <text:s text:c="6"/>合作社)</text:span><text:span text:style-name="T14">領取</text:span><text:span text:style-name="T15">11</text:span><text:span text:style-name="T16">4</text:span><text:span text:style-name="T17">年度高雄市番石榴外銷契作獎勵金，新臺幣</text:span><text:span text:style-name="T18"><text:s text:c="10"/></text:span><text:span text:style-name="T19">元（出具受託人□身分證□駕照□附有照片之健保卡影</text:span><text:span text:style-name="T20">本供查)</text:span><text:span text:style-name="T21">。</text:span></text:p>
      <text:p text:style-name="P22"><text:s text:c="6"/>此致</text:p>
      <text:p text:style-name="P23"><text:bookmark-start text:name="_Hlk153271990"/>高雄市政府農業局</text:p>
      <text:p text:style-name="P24"><text:bookmark-end text:name="_Hlk153271990"/></text:p>
      <text:p text:style-name="P25"><text:span text:style-name="T26">委 託 人： <text:s text:c="26"/>( 簽章 )</text:span></text:p>
      <text:p text:style-name="P27"><text:span text:style-name="T28">身分證字號</text:span><text:span text:style-name="T29">：</text:span></text:p>
      <text:p text:style-name="P30">連絡電話：</text:p>
      <text:p text:style-name="P31"><text:span text:style-name="T32">地 <text:s text:c="3"/>址： <text:s text:c="5"/>縣(市) <text:s text:c="7"/>鄉(鎮市區) <text:s text:c="6"/>路(街)</text:span></text:p>
      <text:p text:style-name="P33"><text:s text:c="17"/>巷 <text:s text:c="6"/>弄 <text:s text:c="6"/>號 <text:s text:c="6"/>樓</text:p>
      <text:p text:style-name="P34">-----------------------------------------------------</text:p>
      <text:p text:style-name="P35"><text:span text:style-name="T36">受 託 人： <text:s text:c="26"/>( 簽章 )</text:span></text:p>
      <text:p text:style-name="P37"><text:span text:style-name="T38">統一編號</text:span><text:span text:style-name="T39">：</text:span></text:p>
      <text:p text:style-name="P40">連絡電話：</text:p>
      <text:p text:style-name="P41"><text:span text:style-name="T42">地 <text:s text:c="3"/>址： <text:s text:c="6"/>縣(市) <text:s text:c="7"/>鄉(鎮市區) <text:s text:c="6"/>路(街)</text:span></text:p>
      <text:p text:style-name="P43"><text:s text:c="17"/>巷 <text:s text:c="6"/>弄 <text:s text:c="6"/>號 <text:s text:c="6"/>樓</text:p>
      <text:p text:style-name="P44"><text:s/></text:p>
      <text:p text:style-name="P45"/>
      <text:p text:style-name="P46"/>
      <text:p text:style-name="P47"/>
      <text:p text:style-name="P48"><text:span text:style-name="T49"><text:s/>中 <text:s text:c="3"/>華 <text:s text:c="3"/>民 <text:s text:c="3"/>國 <text:s/></text:span><text:span text:style-name="T50"><text:s/></text:span><text:span text:style-name="T51">11</text:span><text:span text:style-name="T52">4 <text:s text:c="2"/></text:span><text:span text:style-name="T53">年</text:span><text:span text:style-name="T54"><text:s text:c="6"/></text:span><text:span text:style-name="T55"><text:s/>月 <text:s text:c="8"/>日</text:span></text:p>
      <text:soft-page-break/>
      <text:p text:style-name="P56"><draw:frame draw:z-index="251660288" draw:id="id1" draw:style-name="a1" draw:name="框架1" text:anchor-type="paragraph" svg:x="5.51654in" svg:y="-0.77087in" svg:width="0.73889in" svg:height="0.32153in" style:rel-width="scale" style:rel-height="scale"><draw:text-box><text:p text:style-name="Standard"><text:span text:style-name="T57">附件3</text:span></text:p></draw:text-box><svg:title/><svg:desc/></draw:frame><text:span text:style-name="T58">1</text:span><text:span text:style-name="T59">1</text:span><text:span text:style-name="T60">4</text:span><text:span text:style-name="T61">年度高雄市番石榴外銷契作獎勵金</text:span></text:p>
      <text:p text:style-name="P62"><text:span text:style-name="T63">委託代領書(外銷業者)</text:span></text:p>
      <text:p text:style-name="P64"/>
      <text:p text:style-name="P65"><text:span text:style-name="T66"><text:s text:c="3"/>本單位</text:span><text:span text:style-name="T67"><text:s text:c="13"/></text:span><text:span text:style-name="T68">特委託</text:span><text:bookmark-start text:name="_Hlk153271979"/><text:span text:style-name="T69"><text:s text:c="10"/>(區農會、 <text:s text:c="6"/>合作社)</text:span><text:bookmark-end text:name="_Hlk153271979"/><text:span text:style-name="T70">領取</text:span><text:span text:style-name="T71">11</text:span><text:span text:style-name="T72">4</text:span><text:span text:style-name="T73">年度高雄市番石榴外銷契作獎勵金，新臺幣</text:span><text:span text:style-name="T74"><text:s text:c="10"/></text:span><text:span text:style-name="T75">元</text:span><text:span text:style-name="T76">。</text:span></text:p>
      <text:p text:style-name="P77"/>
      <text:p text:style-name="P78"><text:s text:c="6"/>此致</text:p>
      <text:p text:style-name="P79"><text:bookmark-start text:name="_Hlk153271957"/><text:span text:style-name="T80">高雄市政府農業局</text:span></text:p>
      <text:p text:style-name="P81"><text:bookmark-end text:name="_Hlk153271957"/></text:p>
      <text:p text:style-name="P82"><text:span text:style-name="T83">委 託 人： <text:s text:c="26"/>( 簽章 )</text:span></text:p>
      <text:p text:style-name="P84"><text:span text:style-name="T85">身分證字號</text:span><text:span text:style-name="T86">：</text:span></text:p>
      <text:p text:style-name="P87">連絡電話：</text:p>
      <text:p text:style-name="P88"><text:span text:style-name="T89">地 <text:s text:c="3"/>址： <text:s text:c="5"/>縣(市) <text:s text:c="7"/>鄉(鎮市區) <text:s text:c="6"/>路(街)</text:span></text:p>
      <text:p text:style-name="P90"><text:s text:c="17"/>巷 <text:s text:c="6"/>弄 <text:s text:c="6"/>號 <text:s text:c="6"/>樓</text:p>
      <text:p text:style-name="P91">-----------------------------------------------------</text:p>
      <text:p text:style-name="P92"><text:span text:style-name="T93">受 託 人： <text:s text:c="26"/>( 簽章 )</text:span></text:p>
      <text:p text:style-name="P94"><text:span text:style-name="T95">統一編號</text:span><text:span text:style-name="T96">：</text:span></text:p>
      <text:p text:style-name="P97">連絡電話：</text:p>
      <text:p text:style-name="P98"><text:span text:style-name="T99">地 <text:s text:c="3"/>址： <text:s text:c="6"/>縣(市) <text:s text:c="7"/>鄉(鎮市區) <text:s text:c="6"/>路(街)</text:span></text:p>
      <text:p text:style-name="P100"><text:s text:c="17"/>巷 <text:s text:c="6"/>弄 <text:s text:c="6"/>號 <text:s text:c="6"/>樓</text:p>
      <text:p text:style-name="P101"><text:s/></text:p>
      <text:p text:style-name="P102"/>
      <text:p text:style-name="P103"/>
      <text:p text:style-name="P104"/>
      <text:p text:style-name="P105"><text:span text:style-name="T106"><text:s/>中 <text:s text:c="3"/>華 <text:s text:c="3"/>民 <text:s text:c="3"/>國 <text:s/></text:span><text:span text:style-name="T107"><text:s/></text:span><text:span text:style-name="T108">11</text:span><text:span text:style-name="T109">4</text:span><text:span text:style-name="T110"><text:s text:c="4"/></text:span><text:span text:style-name="T111">年</text:span><text:span text:style-name="T112"><text:s text:c="6"/></text:span><text:span text:style-name="T113"><text:s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      託         書</dc:title>
    <meta:initial-creator>碧鵑</meta:initial-creator>
    <dc:creator>user</dc:creator>
    <meta:creation-date>2020-01-18T19:49:00Z</meta:creation-date>
    <dc:date>2025-01-09T03:17:00Z</dc:date>
    <meta:print-date>2021-01-14T18:18:00Z</meta:print-date>
    <meta:template xlink:href="Normal" xlink:type="simple"/>
    <meta:editing-cycles>13</meta:editing-cycles>
    <meta:editing-duration>PT1140S</meta:editing-duration>
    <meta:document-statistic meta:page-count="2" meta:paragraph-count="2" meta:word-count="159" meta:character-count="1065" meta:row-count="7" meta:non-whitespace-character-count="908"/>
  </office:meta>
</office:document-meta>
</file>