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982cm" fo:margin-right="0cm" fo:line-height="0.988cm" fo:text-align="justify" style:justify-single-word="false" fo:orphans="2" fo:widows="2" fo:text-indent="0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0.988cm" fo:text-align="justify" style:justify-single-word="false" fo:orphans="2" fo:widows="2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 style:master-page-name="Standard">
      <style:paragraph-properties fo:line-height="0.988cm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loext:graphic-properties draw:fill="solid" draw:fill-color="#ffffff"/>
      <style:paragraph-properties fo:line-height="0.988cm" fo:text-align="justify" style:justify-single-word="false" fo:orphans="2" fo:widows="2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清單段落" style:list-style-name="WW8Num5">
      <loext:graphic-properties draw:fill="solid" draw:fill-color="#ffffff"/>
      <style:paragraph-properties fo:margin-left="2.021cm" fo:margin-right="0cm" fo:line-height="0.988cm" fo:text-align="justify" style:justify-single-word="false" fo:orphans="2" fo:widows="2" fo:text-indent="-1.101cm" style:auto-text-indent="false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6" style:family="paragraph" style:parent-style-name="清單段落" style:list-style-name="WW8Num5">
      <loext:graphic-properties draw:fill="solid" draw:fill-color="#ffffff"/>
      <style:paragraph-properties fo:margin-left="2.081cm" fo:margin-right="0cm" fo:line-height="0.988cm" fo:text-align="justify" style:justify-single-word="false" fo:orphans="2" fo:widows="2" fo:text-indent="-1.101cm" style:auto-text-indent="false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7" style:family="paragraph" style:parent-style-name="清單段落" style:list-style-name="WW8Num2">
      <loext:graphic-properties draw:fill="solid" draw:fill-color="#ffffff"/>
      <style:paragraph-properties fo:margin-left="2.021cm" fo:margin-right="0cm" fo:line-height="0.988cm" fo:text-align="justify" style:justify-single-word="false" fo:orphans="2" fo:widows="2" fo:text-indent="-1.101cm" style:auto-text-indent="false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8" style:family="paragraph" style:parent-style-name="清單段落" style:list-style-name="WW8Num5">
      <loext:graphic-properties draw:fill="solid" draw:fill-color="#ffffff"/>
      <style:paragraph-properties fo:margin-left="2.081cm" fo:margin-right="0cm" fo:line-height="0.988cm" fo:text-align="justify" style:justify-single-word="false" fo:orphans="2" fo:widows="2" fo:text-indent="-1.101cm" style:auto-text-indent="false" fo:background-color="#ffffff"/>
    </style:style>
    <style:style style:name="P9" style:family="paragraph" style:parent-style-name="清單段落" style:list-style-name="WW8Num2">
      <loext:graphic-properties draw:fill="solid" draw:fill-color="#ffffff"/>
      <style:paragraph-properties fo:margin-left="2.021cm" fo:margin-right="0cm" fo:line-height="0.988cm" fo:text-align="justify" style:justify-single-word="false" fo:orphans="2" fo:widows="2" fo:text-indent="-1.101cm" style:auto-text-indent="false" fo:background-color="#ffffff"/>
    </style:style>
    <style:style style:name="T1" style:family="text">
      <style:text-properties fo:color="#212529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fo:color="#212529" loext:opacity="100%" style:font-name="標楷體" fo:font-size="16pt" style:letter-kerning="fals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養殖漁業放養量申報作業及審查要點第五點、第六點修正規定</text:p>
      <text:p text:style-name="P2">五、辦理陸上養殖放養申報，應檢附下列文件：</text:p>
      <text:list text:style-name="WW8Num5">
        <text:list-item>
          <text:p text:style-name="P5">陸上魚塭養殖漁業放養申報書（附件一）或陸上魚塭養殖漁業（觀賞魚）放養申報書（附件二）一式四份。</text:p>
        </text:list-item>
        <text:list-item>
          <text:p text:style-name="P6">養殖登記證或依其他法令許可養殖證明文件影本一份。但得以養殖漁業管理系統查詢者，免附。</text:p>
        </text:list-item>
        <text:list-item>
          <text:p text:style-name="P6">水權狀等水利機關核發之水源使用證明文件影本一份。但地方政府養殖登記證核發要件未列具水權者，免附。</text:p>
        </text:list-item>
        <text:list-item>
          <text:p text:style-name="P6">租約或其他證明文件及負責人之養殖登記證使用同意書。但非為魚塭經營承租人者，免附。</text:p>
        </text:list-item>
        <text:list-item>
          <text:p text:style-name="P6">委託書。但未委託辦理者，免附。</text:p>
        </text:list-item>
        <text:list-item>
          <text:p text:style-name="P8"><text:span text:style-name="T1">自中華民國一百十五年一月一日起，並應檢附進苗證明或單據。但觀賞魚放養申報，空池或自行採捕繁殖者，免附。</text:span></text:p>
        </text:list-item>
      </text:list>
      <text:p text:style-name="P1"><text:span text:style-name="T2"><text:s text:c="4"/></text:span><text:span text:style-name="T1">申報人辦理放養申報之養殖魚塭放養資料，以養殖登記證所登載魚塭用地資料範圍為限；申報魚塭編號及養殖面積；以農業部漁業署建置之養殖漁業管理系統編定為準。</text:span></text:p>
      <text:p text:style-name="P2">六、辦理海上養殖放養申報，應檢附下列文件：</text:p>
      <text:list text:style-name="WW8Num2">
        <text:list-item>
          <text:p text:style-name="P7">海上養殖漁業（箱網）放養申報書（附件三）或海上養殖漁業（牡蠣、淡菜、其他貝類及藻類）放養申報書（附件四）一式五份。</text:p>
        </text:list-item>
        <text:list-item>
          <text:p text:style-name="P7">區劃漁業權執照或專用漁業權入漁證明文件影本一份。</text:p>
        </text:list-item>
        <text:list-item>
          <text:p text:style-name="P7">委託書。但未委託辦理者，免附。</text:p>
        </text:list-item>
        <text:list-item>
          <text:p text:style-name="P9"><text:soft-page-break/><text:span text:style-name="T1">自中華民國一百十五年一月一日起，並應檢附進苗證明或單據。但空池或自行採捕繁殖者，免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212529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12529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余冠霖</meta:initial-creator>
    <meta:creation-date>2025-03-07T11:18:00</meta:creation-date>
    <dc:date>2025-03-07T11:36:45.435000000</dc:date>
    <meta:editing-cycles>4</meta:editing-cycles>
    <meta:editing-duration>PT17M29S</meta:editing-duration>
    <meta:print-date>2025-03-07T11:27:38.239000000</meta:print-date>
    <meta:generator>LibreOffice/7.5.7.1$Windows_X86_64 LibreOffice_project/47eb0cf7efbacdee9b19ae25d6752381ede23126</meta:generator>
    <meta:document-statistic meta:table-count="0" meta:image-count="0" meta:object-count="0" meta:page-count="2" meta:paragraph-count="14" meta:word-count="555" meta:character-count="559" meta:non-whitespace-character-count="555"/>
  </office:meta>
</office:document-meta>
</file>