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94cm" fo:margin-left="0.492cm" table:align="left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14.3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058cm" fo:text-align="center" style:justify-single-word="false" fo:orphans="2" fo:widows="2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fo:line-height="1.058cm" fo:text-align="justify" style:justify-single-word="false" fo:orphans="2" fo:widows="2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1.27cm" fo:margin-right="0cm" fo:line-height="1.058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1.058cm" fo:text-align="justify" style:justify-single-word="false" fo:orphans="2" fo:widows="2"/>
    </style:style>
    <style:style style:name="P5" style:family="paragraph" style:parent-style-name="Text_20_body">
      <style:paragraph-properties fo:margin-left="0.75cm" fo:margin-right="0cm" fo:margin-top="0.319cm" fo:margin-bottom="0cm" style:contextual-spacing="false" fo:line-height="0.706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Liberation Serif" style:font-size-complex="16pt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language-asian="zh" style:country-asian="CN" style:font-name-complex="Liberation Serif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Liberation Serif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新細明體" fo:font-size="16pt" style:letter-kerning="false" style:font-name-asian="新細明體" style:font-size-asian="16pt" style:language-asian="zh" style:country-asian="CN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4</text:span></text:span><text:span text:style-name="預設段落字型"><text:span text:style-name="T2">年</text:span></text:span><text:span text:style-name="預設段落字型"><text:span text:style-name="T1">1</text:span></text:span><text:span text:style-name="預設段落字型"><text:span text:style-name="T2">期作及</text:span></text:span><text:span text:style-name="預設段落字型"><text:span text:style-name="T1">2</text:span></text:span><text:span text:style-name="預設段落字型"><text:span text:style-name="T2">期作水稻保險 地方政府保險費補助情形調查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縣市別</text:p>
          </table:table-cell>
          <table:table-cell table:style-name="表格1.A1" office:value-type="string">
            <text:p text:style-name="P2">_______________市/縣政府</text:p>
          </table:table-cell>
        </table:table-row>
        <table:table-row>
          <table:table-cell table:style-name="表格1.A1" table:number-rows-spanned="2" office:value-type="string">
            <text:p text:style-name="P1">補助情形</text:p>
          </table:table-cell>
          <table:table-cell table:style-name="表格1.A1" office:value-type="string">
            <text:p text:style-name="P4"><text:span text:style-name="預設段落字型"><text:span text:style-name="T7">一、水稻收入保險</text:span></text:span></text:p>
            <text:p text:style-name="P3">□不補助</text:p>
            <text:p text:style-name="P3">□補助，比率為____％ 或 ____分之____；</text:p>
            <text:p text:style-name="P3">每公頃金額上限________________元。</text:p>
            <text:p text:style-name="P2"><text:s text:c="4"/>；其他備註：_________________________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4"><text:span text:style-name="預設段落字型"><text:span text:style-name="T7">二、富邦產物水稻區域收穫農作物保險</text:span></text:span></text:p>
            <text:p text:style-name="P3">□不補助</text:p>
            <text:p text:style-name="P3">□補助，比率為____％ 或 ____分之____；</text:p>
            <text:p text:style-name="P3">每公頃金額上限________________元。</text:p>
            <text:p text:style-name="P2"><text:s text:c="4"/>；其他備註：_________________________</text:p>
          </table:table-cell>
        </table:table-row>
        <table:table-row>
          <table:table-cell table:style-name="表格1.A1" office:value-type="string">
            <text:p text:style-name="P1">聯絡窗口</text:p>
          </table:table-cell>
          <table:table-cell table:style-name="表格1.A1" office:value-type="string">
            <text:p text:style-name="P2">姓名：________ 職稱 _________</text:p>
            <text:p text:style-name="P2">電話：(__)_________分機____。</text:p>
            <text:p text:style-name="P2">電子郵件：</text:p>
          </table:table-cell>
        </table:table-row>
      </table:table>
      <text:p text:style-name="P5"><text:span text:style-name="預設段落字型"><text:span text:style-name="T3">本表免備文，請以電子郵件傳送</text:span></text:span><text:span text:style-name="預設段落字型"><text:span text:style-name="T6">農業金融署黃稽核立夫</text:span></text:span></text:p>
      <text:p text:style-name="P5"><text:span text:style-name="預設段落字型"><text:span text:style-name="T8">(</text:span></text:span><text:span text:style-name="預設段落字型"><text:span text:style-name="T3">電話：</text:span></text:span><text:span text:style-name="預設段落字型"><text:span text:style-name="T4">02-</text:span></text:span><text:span text:style-name="預設段落字型"><text:span text:style-name="T5">2351-6633分機</text:span></text:span><text:span text:style-name="預設段落字型"><text:span text:style-name="T4">5809</text:span></text:span><text:span text:style-name="預設段落字型"><text:span text:style-name="T3">；電郵：</text:span></text:span><text:span text:style-name="預設段落字型"><text:span text:style-name="T4">lifu777@</text:span></text:span><text:span text:style-name="預設段落字型"><text:span text:style-name="T5">afna</text:span></text:span><text:span text:style-name="預設段落字型"><text:span text:style-name="T4">.gov.tw)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style:line-height-at-least="0.711cm" fo:text-align="justify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jk1" style:family="paragraph" style:parent-style-name="Text_20_body">
      <style:paragraph-properties fo:margin-top="0.176cm" fo:margin-bottom="0cm" style:contextual-spacing="false" style:line-height-at-least="0.711cm" fo:text-align="justify" style:justify-single-word="false" fo:orphans="2" fo:widows="2" fo:hyphenation-ladder-count="no-limit"/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27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林貞瑋</meta:initial-creator>
    <dc:creator>黃立夫</dc:creator>
    <meta:creation-date>2025-01-07T02:36:00Z</meta:creation-date>
    <dc:date>2025-01-07T02:36:00Z</dc:date>
    <meta:editing-cycles>2</meta:editing-cycles>
    <meta:editing-duration>PT0S</meta:editing-duration>
    <meta:document-statistic meta:table-count="1" meta:image-count="0" meta:object-count="0" meta:page-count="1" meta:paragraph-count="20" meta:word-count="198" meta:character-count="388" meta:non-whitespace-character-count="373"/>
    <meta:template xlink:type="simple" xlink:actuate="onRequest" xlink:title="" xlink:href="../../../AppData/Local/Microsoft/Windows/INetCache/IE/BVFPIRM5/53548956_11400133100_ATT4.odt/Normal.dotm"/>
  </office:meta>
</office:document-meta>
</file>