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704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0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Unicode MS" fo:font-size="8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3" table:default-cell-style-name="ce38"/>
        <table:table-column table:style-name="co12" table:default-cell-style-name="ce37"/>
        <table:table-row table:style-name="ro1">
          <table:table-cell table:style-name="ce2" office:value-type="string" calcext:value-type="string" table:number-columns-spanned="10" table:number-rows-spanned="1">
            <text:p>高雄市那瑪夏區公所 公告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2">
          <table:table-cell table:style-name="ce3" office:value-type="string" calcext:value-type="string" table:number-columns-spanned="10" table:number-rows-spanned="1">
            <text:p>發文日期:中華民國113年11月7日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2">
          <table:table-cell table:style-name="ce3" office:value-type="string" calcext:value-type="string" table:number-columns-spanned="10" table:number-rows-spanned="1">
            <text:p>發文字號:高市那區土字第11331536000號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主旨:辦理本區林○寰君等287人計414筆地號土地「森林登記證」(土地座落如附表冊)公告徵求意見一案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4">
          <table:table-cell table:style-name="ce3" office:value-type="string" calcext:value-type="string" table:number-columns-spanned="10" table:number-rows-spanned="1">
            <text:p>依據:森林登記規則第五條、第八條規定辦理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5">
          <table:table-cell table:style-name="ce4" office:value-type="string" calcext:value-type="string" table:number-columns-spanned="10" table:number-rows-spanned="1">
            <text:p>公告事項:如下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6">
          <table:table-cell table:style-name="ce5" office:value-type="string" calcext:value-type="string">
            <text:p>公告編號</text:p>
          </table:table-cell>
          <table:table-cell table:style-name="ce5" office:value-type="string" calcext:value-type="string">
            <text:p>登記</text:p>
            <text:p>名義人</text:p>
          </table:table-cell>
          <table:table-cell table:style-name="ce5" office:value-type="string" calcext:value-type="string">
            <text:p>面積</text:p>
            <text:p>(公頃)</text:p>
          </table:table-cell>
          <table:table-cell table:style-name="ce5" office:value-type="string" calcext:value-type="string">
            <text:p>座落</text:p>
          </table:table-cell>
          <table:table-cell table:style-name="ce5" office:value-type="string" calcext:value-type="string">
            <text:p>地號</text:p>
          </table:table-cell>
          <table:table-cell table:style-name="ce5" office:value-type="string" calcext:value-type="string">
            <text:p>種類</text:p>
          </table:table-cell>
          <table:table-cell table:style-name="ce5" office:value-type="string" calcext:value-type="string">
            <text:p>株數(株)</text:p>
          </table:table-cell>
          <table:table-cell table:style-name="ce5" office:value-type="string" calcext:value-type="string">
            <text:p>平均胸徑(cm)</text:p>
          </table:table-cell>
          <table:table-cell table:style-name="ce5" office:value-type="string" calcext:value-type="string">
            <text:p>樹高(m)</text:p>
          </table:table-cell>
          <table:table-cell table:style-name="ce5" office:value-type="string" calcext:value-type="string">
            <text:p>造林年月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林○寰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/>
          <table:table-cell table:style-name="ce37" office:value-type="string" calcext:value-type="string">
            <text:p>287人</text:p>
          </table:table-cell>
          <table:table-cell table:style-name="ce37" table:number-columns-repeated="1011"/>
          <table:table-cell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林○寰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林○祐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林○芳</text:p>
            <text:p/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林○芸</text:p>
            <text:p/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0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孫○國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1500枝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孫○祥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3000枝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蕭○麗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0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高○蘭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李羽雯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孫○恆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孫○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孫○顯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孫○恆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孫○霖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蕭○漢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林○睿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林○華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連○花 <text:s text:c="3"/></text:p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葛○福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葛○福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6.2" calcext:value-type="float">
            <text:p>6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40" calcext:value-type="float">
            <text:p>1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9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孫○和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江○翔 <text:s text:c="3"/></text:p>
          </table:table-cell>
          <table:table-cell table:style-name="ce21" office:value-type="float" office:value="0.85" calcext:value-type="float">
            <text:p>0.8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2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孫○○玲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4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孫○○玲 <text:s text:c="3"/>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818支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劉○○珍 <text:s text:c="2"/></text:p>
          </table:table-cell>
          <table:table-cell table:style-name="ce22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林○輝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孫○文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孫○澤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孫○安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劉○雯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黃○順</text:p>
            <text:p/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8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黃○順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孫○光</text:p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8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孫○光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4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孫○潔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林○芝 <text:s text:c="3"/></text:p>
          </table:table-cell>
          <table:table-cell table:style-name="ce23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29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林○安 <text:s text:c="3"/>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瑪雅段</text:p>
          </table:table-cell>
          <table:table-cell table:style-name="ce29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32" office:value-type="float" office:value="320" calcext:value-type="float">
            <text:p>3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林○均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余○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余○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余○傑</text:p>
            <text:p/>
          </table:table-cell>
          <table:table-cell table:style-name="ce21" office:value-type="float" office:value="1.25" calcext:value-type="float">
            <text:p>1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50" calcext:value-type="float">
            <text:p>2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0" office:value-type="string" calcext:value-type="string">
            <text:p>李○德</text:p>
            <text:p/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0" office:value-type="string" calcext:value-type="string">
            <text:p>李○福</text:p>
            <text:p/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李○福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06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8" calcext:value-type="float">
            <text:p>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4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蔡○樺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2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蔡○哲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2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陳○賜 <text:s text:c="3"/></text:p>
          </table:table-cell>
          <table:table-cell table:style-name="ce21" office:value-type="float" office:value="0.17" calcext:value-type="float">
            <text:p>0.17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許○芳 <text:s text:c="3"/>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01-002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6" calcext:value-type="float">
            <text:p>9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陳○仁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王○雄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陳○福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4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4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4" office:value-type="float" office:value="0.45" calcext:value-type="float">
            <text:p>0.4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3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潘○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潘○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高○吉 <text:s text:c="3"/></text:p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3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周○琳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孫○城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9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葛○萱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伍○秀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董○誌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葛○輝 <text:s text:c="4"/></text:p>
          </table:table-cell>
          <table:table-cell table:style-name="ce21" office:value-type="float" office:value="0.78" calcext:value-type="float">
            <text:p>0.7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6" calcext:value-type="float">
            <text:p>1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葛○○月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葛○慧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葛○璿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葛○昱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葛○寧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潘○伶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董○億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董○○司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李○○花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4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詹○櫻 <text:s text:c="3"/></text:p>
          </table:table-cell>
          <table:table-cell table:style-name="ce21" office:value-type="float" office:value="1.59" calcext:value-type="float">
            <text:p>1.5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18" calcext:value-type="float">
            <text:p>31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謝○輝 <text:s text:c="3"/>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08-0000 <text:s text:c="2"/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葛○志</text:p>
          </table:table-cell>
          <table:table-cell table:style-name="ce21" office:value-type="float" office:value="1.7" calcext:value-type="float">
            <text:p>1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0" calcext:value-type="float">
            <text:p>3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林○○玲 <text:s text:c="3"/></text:p>
          </table:table-cell>
          <table:table-cell table:style-name="ce21" office:value-type="float" office:value="2.6" calcext:value-type="float">
            <text:p>2.6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9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顏○芬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顏○芬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柯○成 <text:s text:c="3"/></text:p>
          </table:table-cell>
          <table:table-cell table:style-name="ce21" office:value-type="float" office:value="0.71" calcext:value-type="float">
            <text:p>0.7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2" calcext:value-type="float">
            <text:p>1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柯○○貴 <text:s text:c="3"/></text:p>
          </table:table-cell>
          <table:table-cell table:style-name="ce21" office:value-type="float" office:value="0.49" calcext:value-type="float">
            <text:p>0.4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8" calcext:value-type="float">
            <text:p>9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孫○○杏 <text:s text:c="3"/></text:p>
          </table:table-cell>
          <table:table-cell table:style-name="ce22" office:value-type="float" office:value="1.83" calcext:value-type="float">
            <text:p>1.83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9-0007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6" calcext:value-type="float">
            <text:p>3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0.43" calcext:value-type="float">
            <text:p>0.43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6" calcext:value-type="float">
            <text:p>8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謝○雄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2" office:value-type="string" calcext:value-type="string">
            <text:p>孫○○月 <text:s text:c="3"/>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9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78" calcext:value-type="float">
            <text:p>27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李○萍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8"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江○龍</text:p>
            <text:p/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0" office:value-type="string" calcext:value-type="string">
            <text:p>林○紹</text:p>
            <text:p/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0" office:value-type="string" calcext:value-type="string">
            <text:p>孫○玲</text:p>
            <text:p/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林○然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林○然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林○苓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2" calcext:value-type="float">
            <text:p>1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2.1" calcext:value-type="float">
            <text:p>2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0" calcext:value-type="float">
            <text:p>4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0.49" calcext:value-type="float">
            <text:p>0.4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8" calcext:value-type="float">
            <text:p>9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林○○娟</text:p>
            <text:p/>
          </table:table-cell>
          <table:table-cell table:style-name="ce21" office:value-type="float" office:value="0.58" calcext:value-type="float">
            <text:p>0.5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6" calcext:value-type="float">
            <text:p>11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林○怡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李○仁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周○發</text:p>
            <text:p/>
          </table:table-cell>
          <table:table-cell table:style-name="ce25" office:value-type="float" office:value="0.39" calcext:value-type="float">
            <text:p>0.39</text:p>
          </table:table-cell>
          <table:table-cell table:style-name="ce11" office:value-type="string" calcext:value-type="string">
            <text:p>瑪雅段</text:p>
          </table:table-cell>
          <table:table-cell table:style-name="ce30" office:value-type="string" calcext:value-type="string">
            <text:p>0150-0000</text:p>
          </table:table-cell>
          <table:table-cell table:style-name="ce24" office:value-type="string" calcext:value-type="string">
            <text:p>麻竹</text:p>
          </table:table-cell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周○發</text:p>
            <text:p/>
          </table:table-cell>
          <table:table-cell table:style-name="ce21" office:value-type="float" office:value="0.33" calcext:value-type="float">
            <text:p>0.3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6" calcext:value-type="float">
            <text:p>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0" office:value-type="string" calcext:value-type="string">
            <text:p>周○發</text:p>
            <text:p/>
          </table:table-cell>
          <table:table-cell table:style-name="ce21" office:value-type="float" office:value="0.42" calcext:value-type="float">
            <text:p>0.4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9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2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2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5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7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<text:span text:style-name="T1">李○榮</text:span>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5" office:value-type="string" calcext:value-type="string">
            <text:p>曾○蘭</text:p>
            <text:p/>
          </table:table-cell>
          <table:table-cell table:style-name="ce25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30" office:value-type="string" calcext:value-type="string">
            <text:p>0860-0000</text:p>
          </table:table-cell>
          <table:table-cell table:style-name="ce24" office:value-type="string" calcext:value-type="string">
            <text:p>麻竹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盧○發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1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曾○國</text:p>
            <text:p/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 office:value-type="string" calcext:value-type="string">
            <text:p>王○雄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孫○文</text:p>
            <text:p/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孫○華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孫○華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2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孫○程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 office:value-type="string" calcext:value-type="string">
            <text:p>林○華</text:p>
            <text:p/>
          </table:table-cell>
          <table:table-cell table:style-name="ce21" office:value-type="float" office:value="15" calcext:value-type="float">
            <text:p>15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0" calcext:value-type="float">
            <text:p>30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0" office:value-type="string" calcext:value-type="string">
            <text:p>徐○玉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曾○勇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" calcext:value-type="float">
            <text:p>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張○香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8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9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孫○○梅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余○偉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葛○瑋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2.1" calcext:value-type="float">
            <text:p>2.1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0" calcext:value-type="float">
            <text:p>4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葛○雄 <text:s text:c="3"/></text:p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92-000<text:span text:style-name="T3">1</text:span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45-000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葛○瑋 <text:s text:c="4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45-000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周○憲 <text:s text:c="3"/></text:p>
          </table:table-cell>
          <table:table-cell table:style-name="ce21" office:value-type="float" office:value="0.44" calcext:value-type="float">
            <text:p>0.4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3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林○賢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林○賢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4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0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3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<text:span text:style-name="T1">李○琴</text:span>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呂○君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01-002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孫○○妹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周○祥</text:p>
            <text:p/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<text:span text:style-name="T1">周○祥</text:span>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0" office:value-type="string" calcext:value-type="string">
            <text:p>周○祥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朱○川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朱○川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1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明○○杏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明○○杏</text:p>
          </table:table-cell>
          <table:table-cell table:style-name="ce21" office:value-type="float" office:value="0.47" calcext:value-type="float">
            <text:p>0.4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4" calcext:value-type="float">
            <text:p>9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明○倫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明○祥</text:p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2" calcext:value-type="float">
            <text:p>6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0" office:value-type="string" calcext:value-type="string">
            <text:p>劉○榮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劉○榮</text:p>
            <text:p/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苡○．拉阿魯娃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0" office:value-type="string" calcext:value-type="string">
            <text:p>葛○安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孫○東 <text:s text:c="3"/></text:p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柯○輝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柯○輝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汪○慧 <text:s text:c="3"/></text:p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林○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9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林○雄 <text:s text:c="3"/></text:p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周○龍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劉○澤 <text:s text:c="3"/></text:p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劉○霖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高○美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葛○進 <text:s text:c="3"/></text:p>
          </table:table-cell>
          <table:table-cell table:style-name="ce21" office:value-type="float" office:value="2.32" calcext:value-type="float">
            <text:p>2.3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4" calcext:value-type="float">
            <text:p>46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孫○雄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孫○雄 <text:s text:c="3"/></text:p>
          </table:table-cell>
          <table:table-cell table:style-name="ce21" office:value-type="float" office:value="0.43" calcext:value-type="float">
            <text:p>0.4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6" calcext:value-type="float">
            <text:p>8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林○章 <text:s/></text:p>
          </table:table-cell>
          <table:table-cell table:style-name="ce21" office:value-type="float" office:value="2.4" calcext:value-type="float">
            <text:p>2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3.7" calcext:value-type="float">
            <text:p>3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40" calcext:value-type="float">
            <text:p>7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劉○富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金○衛 <text:s text:c="3"/>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6" calcext:value-type="float">
            <text:p>9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2" office:value-type="string" calcext:value-type="string">
            <text:p>林○勇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1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林○蓮 <text:s text:c="3"/></text:p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范○菊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0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張○華 <text:s text:c="2"/></text:p>
          </table:table-cell>
          <table:table-cell table:style-name="ce21" office:value-type="float" office:value="0.76" calcext:value-type="float">
            <text:p>0.76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2" calcext:value-type="float">
            <text:p>1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2" office:value-type="string" calcext:value-type="string">
            <text:p>劉○德 <text:s text:c="3"/>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2" office:value-type="string" calcext:value-type="string">
            <text:p>劉○德 <text:s text:c="3"/></text:p>
          </table:table-cell>
          <table:table-cell table:style-name="ce22" office:value-type="float" office:value="1.1" calcext:value-type="float">
            <text:p>1.1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柯○文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柯○文 <text:s text:c="3"/></text:p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12" office:value-type="string" calcext:value-type="string">
            <text:p>李○美 <text:s text:c="3"/></text:p>
          </table:table-cell>
          <table:table-cell table:style-name="ce27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75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7" office:value-type="float" office:value="0.15" calcext:value-type="float">
            <text:p>0.1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12" office:value-type="string" calcext:value-type="string">
            <text:p>劉○梅 <text:s text:c="3"/></text:p>
          </table:table-cell>
          <table:table-cell table:style-name="ce27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賴○盞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賴○盞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9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孫○甯</text:p>
            <text:p/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孫○君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4" calcext:value-type="float">
            <text:p>11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孫○恩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10" office:value-type="string" calcext:value-type="string">
            <text:p>鍾○發</text:p>
            <text:p/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1" office:value-type="string" calcext:value-type="string">
            <text:p>潘○文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葉○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11" office:value-type="string" calcext:value-type="string">
            <text:p>葉○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柯春水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>
            <text:p>曾○美 <text:s text:c="2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柯○安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李○倫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1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許○城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鄭○ <text:s text:c="4"/></text:p>
          </table:table-cell>
          <table:table-cell table:style-name="ce21" office:value-type="float" office:value="0.24" calcext:value-type="float">
            <text:p>0.2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8" calcext:value-type="float">
            <text:p>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林○蘋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林○琪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陳○如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陳○毓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0.18" calcext:value-type="float">
            <text:p>0.1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" calcext:value-type="float">
            <text:p>3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林○財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林○財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林○偉 <text:s text:c="3"/></text:p>
          </table:table-cell>
          <table:table-cell table:style-name="ce24" office:value-type="float" office:value="0.75" calcext:value-type="float">
            <text:p>0.7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7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曾○美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李○金 <text:s text:c="3"/></text:p>
          </table:table-cell>
          <table:table-cell table:style-name="ce27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許曾○香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許曾○香</text:p>
          </table:table-cell>
          <table:table-cell table:style-name="ce21" office:value-type="float" office:value="4" calcext:value-type="float">
            <text:p>4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0" calcext:value-type="float">
            <text:p>8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許○明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許○珍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許○國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蔡○雄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10" office:value-type="string" calcext:value-type="string">
            <text:p>潘○賜</text:p>
            <text:p/>
          </table:table-cell>
          <table:table-cell table:style-name="ce21" office:value-type="float" office:value="0.12" calcext:value-type="float">
            <text:p>0.1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" calcext:value-type="float">
            <text:p>2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10" office:value-type="string" calcext:value-type="string">
            <text:p>孔○恬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10" office:value-type="string" calcext:value-type="string">
            <text:p>孔○俐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孔○承</text:p>
            <text:p/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2" calcext:value-type="float">
            <text:p>6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吳○玲</text:p>
            <text:p/>
          </table:table-cell>
          <table:table-cell table:style-name="ce21" office:value-type="float" office:value="0.76" calcext:value-type="float">
            <text:p>0.7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2" calcext:value-type="float">
            <text:p>1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鄭○得 <text:s text:c="3"/></text:p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李○妹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賴○花</text:p>
            <text:p/>
          </table:table-cell>
          <table:table-cell table:style-name="ce21" office:value-type="float" office:value="0.37" calcext:value-type="float">
            <text:p>0.3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4" calcext:value-type="float">
            <text:p>7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9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4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黃○邦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10" office:value-type="string" calcext:value-type="string">
            <text:p>黃○邦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曾○德</text:p>
            <text:p/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10" office:value-type="string" calcext:value-type="string">
            <text:p>林○祥</text:p>
            <text:p/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10" office:value-type="string" calcext:value-type="string">
            <text:p>林○明</text:p>
            <text:p/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曾○明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2" calcext:value-type="float">
            <text:p>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11" office:value-type="string" calcext:value-type="string">
            <text:p>高○璿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12" office:value-type="string" calcext:value-type="string">
            <text:p>劉○佑 <text:s text:c="3"/></text:p>
          </table:table-cell>
          <table:table-cell table:style-name="ce22" office:value-type="float" office:value="0.16" calcext:value-type="float">
            <text:p>0.16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12" office:value-type="string" calcext:value-type="string">
            <text:p>劉○佑 <text:s text:c="3"/></text:p>
          </table:table-cell>
          <table:table-cell table:style-name="ce22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12" office:value-type="string" calcext:value-type="string">
            <text:p>林○貞 <text:s text:c="2"/></text:p>
          </table:table-cell>
          <table:table-cell table:style-name="ce22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3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12" office:value-type="string" calcext:value-type="string">
            <text:p>馬○利 <text:s text:c="3"/></text:p>
          </table:table-cell>
          <table:table-cell table:style-name="ce22" office:value-type="float" office:value="2" calcext:value-type="float">
            <text:p>2.0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12" office:value-type="string" calcext:value-type="string">
            <text:p>馬○利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" calcext:value-type="float">
            <text:p>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16" calcext:value-type="float">
            <text:p>0.1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4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趙○○美 <text:s text:c="3"/></text:p>
          </table:table-cell>
          <table:table-cell table:style-name="ce27" office:value-type="float" office:value="0.22" calcext:value-type="float">
            <text:p>0.22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48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趙○凡 <text:s text:c="3"/>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12" office:value-type="string" calcext:value-type="string">
            <text:p>趙○彬 <text:s text:c="2"/></text:p>
          </table:table-cell>
          <table:table-cell table:style-name="ce27" office:value-type="float" office:value="1.71" calcext:value-type="float">
            <text:p>1.71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2" calcext:value-type="float">
            <text:p>3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許○仁 <text:s text:c="3"/></text:p>
          </table:table-cell>
          <table:table-cell table:style-name="ce21" office:value-type="float" office:value="0.32" calcext:value-type="float">
            <text:p>0.3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4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6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10" office:value-type="string" calcext:value-type="string">
            <text:p>許○仁 <text:s text:c="3"/></text:p>
          </table:table-cell>
          <table:table-cell table:style-name="ce21" office:value-type="float" office:value="0.22" calcext:value-type="float">
            <text:p>0.2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6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李○賢 <text:s text:c="3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鄭○○蓮 <text:s text:c="3"/></text:p>
          </table:table-cell>
          <table:table-cell table:style-name="ce21" office:value-type="float" office:value="0.56" calcext:value-type="float">
            <text:p>0.56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85" calcext:value-type="float">
            <text:p>0.8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3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14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6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許○義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>
            <text:p>許○玲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>
            <text:p>許○芬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>
            <text:p>許○如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許○晴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許○國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2" calcext:value-type="float">
            <text:p>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>
            <text:p>許○國 <text:s text:c="3"/></text:p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>
            <text:p>柯○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李○平 <text:s text:c="3"/></text:p>
          </table:table-cell>
          <table:table-cell table:style-name="ce21" office:value-type="float" office:value="0.56" calcext:value-type="float">
            <text:p>0.5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58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68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>
            <text:p>徐○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>
            <text:p>李○忠 <text:s text:c="3"/></text:p>
          </table:table-cell>
          <table:table-cell table:style-name="ce21" office:value-type="float" office:value="1.25" calcext:value-type="float">
            <text:p>1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50" calcext:value-type="float">
            <text:p>2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孫○○陰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孫○○陰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孫○生 <text:s text:c="3"/>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11" office:value-type="string" calcext:value-type="string">
            <text:p>蔡○虎 <text:s text:c="3"/></text:p>
          </table:table-cell>
          <table:table-cell table:style-name="ce24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蔡○虎 <text:s text:c="3"/></text:p>
          </table:table-cell>
          <table:table-cell table:style-name="ce24" office:value-type="float" office:value="0.42" calcext:value-type="float">
            <text:p>0.4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>
            <text:p>朱○家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72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李○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朱○明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22" calcext:value-type="float">
            <text:p>0.2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6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阿○鷥 <text:s text:c="2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3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朱○明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阿○鷥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朱○華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林○吉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9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1.6" calcext:value-type="float">
            <text:p>1.6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0" calcext:value-type="float">
            <text:p>3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8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12" calcext:value-type="float">
            <text:p>0.1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" calcext:value-type="float">
            <text:p>2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李○鈴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李○雄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徐○○娥 <text:s text:c="2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李○榮 <text:s text:c="2"/>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1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李○榮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11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19" office:value-type="string" calcext:value-type="string">
            <text:p>毖○˙伊斯瑪哈單 <text:s text:c="4"/>˙伊斯立端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19" office:value-type="string" calcext:value-type="string">
            <text:p>撒○嵐˙伊斯瑪哈單 <text:s text:c="4"/>˙伊斯立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19" office:value-type="string" calcext:value-type="string">
            <text:p>朴○˙伊斯瑪哈單 <text:s text:c="4"/>˙伊斯立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19" office:value-type="string" calcext:value-type="string">
            <text:p>巴○○夫˙伊斯瑪哈單 ˙伊斯立端 <text:s text:c="7"/></text:p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4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朱○蓉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4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朱○順 <text:s text:c="3"/></text:p>
          </table:table-cell>
          <table:table-cell table:style-name="ce21" office:value-type="float" office:value="0.72" calcext:value-type="float">
            <text:p>0.7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4" calcext:value-type="float">
            <text:p>1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朱○蓉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朱○欣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朱○榮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2" office:value-type="float" office:value="0.9" calcext:value-type="float">
            <text:p>0.9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2" office:value-type="float" office:value="0.9" calcext:value-type="float">
            <text:p>0.9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8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2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許○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許○貞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許○娘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高○恩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高○婷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許○娘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周○梅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周○梅 <text:s text:c="2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11" office:value-type="string" calcext:value-type="string">
            <text:p>李○強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0-0000 <text:s text:c="3"/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李○強 <text:s text:c="3"/></text:p>
          </table:table-cell>
          <table:table-cell table:style-name="ce21" office:value-type="float" office:value="0.24" calcext:value-type="float">
            <text:p>0.2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78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>
            <text:p>柯○英 <text:s text:c="3"/></text:p>
          </table:table-cell>
          <table:table-cell table:style-name="ce21" office:value-type="float" office:value="0.32" calcext:value-type="float">
            <text:p>0.3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0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4" calcext:value-type="float">
            <text:p>6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李○凡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>
            <text:p>李○凡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李○廣 <text:s text:c="3"/></text:p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葛○忠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11" office:value-type="string" calcext:value-type="string">
            <text:p>曾○○芳 <text:s text:c="4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18" office:value-type="string" calcext:value-type="string">
            <text:p>戈○○○○○○呢</text:p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2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18" office:value-type="string" calcext:value-type="string">
            <text:p>戈○○○○○○呢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潘○明 <text:s/></text:p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孫○庸 <text:s text:c="3"/></text:p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許○圓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0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>
            <text:p>江○義 <text:s text:c="3"/>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9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19" office:value-type="string" calcext:value-type="string">
            <text:p>卜○˙伊斯瑪哈單 <text:s text:c="4"/>˙伊斯立端 <text:s text:c="7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>
            <text:p>許○滿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李○雄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>
            <text:p>李○雅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1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許○華 <text:s text:c="4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1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陳○○芬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柯○貴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1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徐○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詹○騏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吉墨樂段</text:p>
          </table:table-cell>
          <table:table-cell table:style-name="ce11" office:value-type="string" calcext:value-type="string">
            <text:p>0036-0000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11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2" office:value-type="float" office:value="1.1" calcext:value-type="float">
            <text:p>1.1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4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12" office:value-type="string" calcext:value-type="string">
            <text:p>趙○○女 <text:s text:c="3"/></text:p>
          </table:table-cell>
          <table:table-cell table:style-name="ce22" office:value-type="float" office:value="0.75" calcext:value-type="float">
            <text:p>0.7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1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12" office:value-type="string" calcext:value-type="string">
            <text:p>趙○○女 <text:s text:c="3"/></text:p>
          </table:table-cell>
          <table:table-cell table:style-name="ce22" office:value-type="float" office:value="1.5" calcext:value-type="float">
            <text:p>1.5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郭○康 <text:s text:c="2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郭○雪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王○忠 <text:s text:c="2"/></text:p>
          </table:table-cell>
          <table:table-cell table:style-name="ce21" office:value-type="float" office:value="0.42" calcext:value-type="float">
            <text:p>0.4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>
            <text:p>王○和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王○雄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11" office:value-type="string" calcext:value-type="string">
            <text:p>江○美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江○美 <text:s text:c="3"/></text:p>
          </table:table-cell>
          <table:table-cell table:style-name="ce21" office:value-type="float" office:value="0.47" calcext:value-type="float">
            <text:p>0.4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4" calcext:value-type="float">
            <text:p>9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>
            <text:p>林○猷 <text:s text:c="3"/></text:p>
          </table:table-cell>
          <table:table-cell table:style-name="ce21" office:value-type="float" office:value="0.33" calcext:value-type="float">
            <text:p>0.3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6" calcext:value-type="float">
            <text:p>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>
            <text:p>林○勒 <text:s text:c="3"/></text:p>
          </table:table-cell>
          <table:table-cell table:style-name="ce21" office:value-type="float" office:value="0.29" calcext:value-type="float">
            <text:p>0.2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8" calcext:value-type="float">
            <text:p>5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>
            <text:p>林○麟 <text:s text:c="3"/></text:p>
          </table:table-cell>
          <table:table-cell table:style-name="ce21" office:value-type="float" office:value="0.74" calcext:value-type="float">
            <text:p>0.7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8" calcext:value-type="float">
            <text:p>1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20" office:value-type="string" calcext:value-type="string">
            <text:p>拿○○○○○芙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2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10">
          <table:table-cell table:style-name="ce7"/>
          <table:table-cell table:style-name="ce11" office:value-type="string" calcext:value-type="string">
            <text:p>合計</text:p>
          </table:table-cell>
          <table:table-cell table:style-name="ce28" table:formula="of:=SUM([.C8:.C416])" office:value-type="float" office:value="288.53" calcext:value-type="float">
            <text:p>288.53</text:p>
          </table:table-cell>
          <table:table-cell table:style-name="ce11" table:number-columns-repeated="2"/>
          <table:table-cell table:style-name="ce31" table:number-columns-repeated="4"/>
          <table:table-cell table:style-name="ce5"/>
          <table:table-cell table:style-name="ce37" table:number-columns-repeated="1013"/>
          <table:table-cell/>
        </table:table-row>
        <table:table-row table:style-name="ro11">
          <table:table-cell table:style-name="ce8" office:value-type="string" calcext:value-type="string" table:number-columns-spanned="10" table:number-rows-spanned="1">
            <text:p>上列公告事項如利害關係人有異議時，應於公告日起一個月內申述理由並檢附相關證件向本所提出異議，異議不成立時，即報請縣政府核定登記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12" table:number-rows-repeated="14">
          <table:table-cell table:number-columns-repeated="1024"/>
        </table:table-row>
        <table:table-row table:style-name="ro13" table:number-rows-repeated="10481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Sheet1.$A$1" table:cell-range-address="Sheet1.$A$7:Sheet1.$J$418"/>
          <table:named-range table:name="Print_Titles" table:base-cell-address="$Sheet1.$A$1" table:cell-range-address="Sheet1.$7:.$7"/>
        </table:named-expressions>
      </table:table>
      <table:table table:name="Sheet2" table:style-name="ta2">
        <table:table-column table:style-name="co11" table:number-columns-repeated="1023" table:default-cell-style-name="ce39"/>
        <table:table-column table:style-name="co12" table:default-cell-style-name="ce3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39"/>
        <table:table-column table:style-name="co12" table:default-cell-style-name="ce3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 style:data-style-name="N2" text:time-value="16:16:54.2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森林登記</dc:title>
    <dc:subject>720林務</dc:subject>
    <meta:initial-creator>林務局</meta:initial-creator>
    <meta:creation-date>2005-06-10T02:06:59Z</meta:creation-date>
    <dc:date>2024-11-15T10:22:14.272000000</dc:date>
    <meta:print-date>2024-10-30T11:55:09Z</meta:print-date>
    <meta:editing-cycles>44</meta:editing-cycles>
    <meta:editing-duration>PT4H8M58S</meta:editing-duration>
    <meta:document-statistic meta:table-count="3" meta:cell-count="4110" meta:object-count="0"/>
  </office:meta>
</office:document-meta>
</file>