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fo:margin-top="7.241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8.269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2cm" fo:keep-together="auto"/>
    </style:style>
    <style:style style:name="表格1.3" style:family="table-row">
      <style:table-row-properties style:min-row-height="3.464cm" fo:keep-together="auto"/>
    </style:style>
    <style:style style:name="表格2" style:family="table">
      <style:table-properties style:width="17.214cm" table:align="center" style:writing-mode="lr-tb"/>
    </style:style>
    <style:style style:name="表格2.A" style:family="table-column">
      <style:table-column-properties style:column-width="4.029cm"/>
    </style:style>
    <style:style style:name="表格2.B" style:family="table-column">
      <style:table-column-properties style:column-width="7.65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97cm" fo:keep-together="auto"/>
    </style:style>
    <style:style style:name="表格2.4" style:family="table-row">
      <style:table-row-properties style:min-row-height="2.187cm" fo:keep-together="auto"/>
    </style:style>
    <style:style style:name="表格2.5" style:family="table-row">
      <style:table-row-properties style:min-row-height="0.967cm" fo:keep-together="auto"/>
    </style:style>
    <style:style style:name="表格2.6" style:family="table-row">
      <style:table-row-properties style:min-row-height="2.187cm" fo:keep-together="always"/>
    </style:style>
    <style:style style:name="表格2.7" style:family="table-row">
      <style:table-row-properties style:min-row-height="0.744cm" fo:keep-together="always"/>
    </style:style>
    <style:style style:name="表格3" style:family="table">
      <style:table-properties style:width="16.02cm" fo:margin-left="-0.199cm" table:align="left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4.304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0.4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P1" style:family="paragraph" style:parent-style-name="_28_一_29_">
      <style:paragraph-properties fo:margin-left="0cm" fo:margin-right="0cm" fo:text-indent="0cm" style:auto-text-indent="false"/>
    </style:style>
    <style:style style:name="P2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3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font-weight-asian="bold" style:font-name-complex="標楷體" style:font-size-complex="14pt"/>
    </style:style>
    <style:style style:name="P4" style:family="paragraph" style:parent-style-name="_28_一_29_">
      <style:paragraph-properties fo:margin-left="-0.275cm" fo:margin-right="0cm" fo:text-align="center" style:justify-single-word="false" fo:text-indent="0.452cm" style:auto-text-indent="false"/>
      <style:text-properties style:font-name="標楷體" fo:font-weight="bold" style:letter-kerning="true" style:font-weight-asian="bold" style:font-name-complex="標楷體" style:font-size-complex="14pt"/>
    </style:style>
    <style:style style:name="P5" style:family="paragraph" style:parent-style-name="_28_一_29_">
      <style:paragraph-properties fo:margin-left="0.266cm" fo:margin-right="0cm" fo:text-align="center" style:justify-single-word="false" fo:text-indent="0.06cm" style:auto-text-indent="false"/>
    </style:style>
    <style:style style:name="P6" style:family="paragraph" style:parent-style-name="_28_一_29_">
      <style:paragraph-properties fo:margin-left="0.266cm" fo:margin-right="0cm" fo:text-align="center" style:justify-single-word="false" fo:text-indent="0.06cm" style:auto-text-indent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Text_20_body_20_indent" style:master-page-name="Standard">
      <style:paragraph-properties fo:margin-left="-0.953cm" fo:margin-right="0cm" fo:text-align="justify" style:justify-single-word="false" fo:text-indent="0cm" style:auto-text-indent="false" style:page-number="auto"/>
    </style:style>
    <style:style style:name="P8" style:family="paragraph" style:parent-style-name="Text_20_body_20_indent">
      <style:paragraph-properties fo:margin-left="-0.639cm" fo:margin-right="-0.589cm" fo:text-align="center" style:justify-single-word="false" fo:text-indent="0.723cm" style:auto-text-indent="false"/>
    </style:style>
    <style:style style:name="P9" style:family="paragraph" style:parent-style-name="一">
      <style:paragraph-properties fo:margin-left="0.785cm" fo:margin-right="-1.109cm" fo:text-align="center" style:justify-single-word="false" fo:text-indent="-2.372cm" style:auto-text-indent="false"/>
    </style:style>
    <style:style style:name="P10" style:family="paragraph" style:parent-style-name="一">
      <style:paragraph-properties fo:margin-left="0.785cm" fo:margin-right="-1.109cm" fo:text-align="center" style:justify-single-word="false" fo:text-indent="-2.372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一">
      <style:paragraph-properties fo:margin-left="1.081cm" fo:margin-right="-1.109cm" fo:text-align="center" style:justify-single-word="false" fo:text-indent="-2.669cm" style:auto-text-indent="false"/>
    </style:style>
    <style:style style:name="P12" style:family="paragraph" style:parent-style-name="一">
      <style:paragraph-properties fo:margin-left="1.081cm" fo:margin-right="-1.109cm" fo:text-align="center" style:justify-single-word="false" fo:text-indent="-2.669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125%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 style:list-style-name="WW8Num2">
      <style:paragraph-properties fo:line-height="0.882cm"/>
    </style:style>
    <style:style style:name="P2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28" style:family="paragraph" style:parent-style-name="Standard">
      <style:paragraph-properties fo:line-height="125%" style:snap-to-layout-grid="false"/>
    </style:style>
    <style:style style:name="P29" style:family="paragraph" style:parent-style-name="Standard" style:list-style-name="WW8Num2">
      <style:paragraph-properties fo:line-height="125%" style:snap-to-layout-grid="false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9cm" style:auto-text-indent="false"/>
    </style:style>
    <style:style style:name="P33" style:family="paragraph" style:parent-style-name="Standard">
      <style:paragraph-properties fo:margin-left="0.504cm" fo:margin-right="0cm" fo:text-indent="-1.254cm" style:auto-text-indent="false" style:snap-to-layout-grid="false"/>
    </style:style>
    <style:style style:name="P34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35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</style:style>
    <style:style style:name="P36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left="0cm" fo:margin-right="0.445cm" fo:line-height="150%" fo:text-indent="0cm" style:auto-text-indent="false"/>
    </style:style>
    <style:style style:name="P42" style:family="paragraph" style:parent-style-name="Standard">
      <style:paragraph-properties fo:margin-left="0cm" fo:margin-right="0.445cm" fo:line-height="150%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3" style:family="paragraph" style:parent-style-name="Standard">
      <style:paragraph-properties fo:margin-left="0.496cm" fo:margin-right="-0.245cm" fo:line-height="150%" fo:text-indent="-0.496cm" style:auto-text-indent="false"/>
    </style:style>
    <style:style style:name="P44" style:family="paragraph" style:parent-style-name="Standard">
      <style:paragraph-properties fo:margin-left="0.501cm" fo:margin-right="0.445cm" fo:line-height="150%" fo:text-indent="-0.501cm" style:auto-text-indent="false"/>
    </style:style>
    <style:style style:name="P45" style:family="paragraph" style:parent-style-name="Standard">
      <style:paragraph-properties fo:margin-left="0cm" fo:margin-right="-0.893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6" style:family="paragraph" style:parent-style-name="Standard">
      <style:paragraph-properties fo:margin-left="0cm" fo:margin-right="-0.893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6pt" fo:font-weight="bold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16pt" style:font-size-asian="16pt" style:font-size-complex="16pt"/>
    </style:style>
    <style:style style:name="T19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0" style:family="text">
      <style:text-properties style:font-name="Times New Roman" fo:font-size="16pt" style:letter-kerning="true" style:font-size-asian="16pt" style:font-name-complex="細明體" style:font-size-complex="16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 style:font-name-complex="細明體"/>
    </style:style>
    <style:style style:name="T23" style:family="text">
      <style:text-properties style:letter-kerning="true" style:font-name-asian="標楷體" style:font-name-complex="細明體"/>
    </style:style>
    <style:style style:name="T24" style:family="text">
      <style:text-properties fo:font-weight="bold" style:font-name-asian="標楷體" style:font-weight-asian="bold" style:font-weight-complex="bold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weight="bold" style:font-weight-asian="bold" style:font-name-complex="標楷體" style:font-size-complex="14pt"/>
    </style:style>
    <style:style style:name="T34" style:family="text">
      <style:text-properties style:font-name="標楷體" fo:font-weight="bold" style:font-weight-asian="bold" style:font-name-complex="標楷體" style:font-size-complex="14pt"/>
    </style:style>
    <style:style style:name="T3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6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37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8" style:family="text">
      <style:text-properties style:font-name="標楷體" fo:font-weight="bold" style:letter-kerning="true" style:font-weight-asian="bold" style:font-name-complex="標楷體" style:font-size-complex="14pt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weight-complex="bold"/>
    </style:style>
    <style:style style:name="T45" style:family="text">
      <style:text-properties style:font-name-asian="標楷體" style:font-weight-complex="bold"/>
    </style:style>
    <style:style style:name="T46" style:family="text">
      <style:text-properties style:font-name-asian="標楷體"/>
    </style:style>
    <style:style style:name="T47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標楷體" style:font-size-complex="18pt"/>
    </style:style>
    <style:style style:name="T48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附件</text:span></text:p>
      <text:p text:style-name="P8"><text:span text:style-name="T17">113</text:span><text:span text:style-name="T17">年度「</text:span><text:span text:style-name="T19">養豬產業躍升加值發展計畫</text:span><text:span text:style-name="T19">-</text:span><text:span text:style-name="T19">飼料品質監測及輔導改善</text:span><text:span text:style-name="T17">」</text:span></text:p>
      <text:p text:style-name="P9"><text:span text:style-name="T14">飼料品質衛生安全講習班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場次</text:p>
          </table:table-cell>
          <table:table-cell table:style-name="表格1.A1" office:value-type="string">
            <text:p text:style-name="P19">日 <text:s text:c="2"/>期</text:p>
          </table:table-cell>
          <table:table-cell table:style-name="表格1.A1" office:value-type="string">
            <text:p text:style-name="P19">時 <text:s text:c="2"/>間</text:p>
          </table:table-cell>
          <table:table-cell table:style-name="表格1.D1" office:value-type="string">
            <text:p text:style-name="P30">上 <text:s text:c="2"/>課 <text:s text:c="2"/>地 <text:s text:c="2"/>點</text:p>
          </table:table-cell>
        </table:table-row>
        <table:table-row table:style-name="表格1.2"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23"><text:span text:style-name="T26">1</text:span><text:span text:style-name="T26">13.11.25</text:span><text:span text:style-name="T26">（星期</text:span><text:span text:style-name="T26">一</text:span><text:span text:style-name="T26">）</text:span></text:p>
          </table:table-cell>
          <table:table-cell table:style-name="表格1.A1" office:value-type="string">
            <text:p text:style-name="P23"><text:span text:style-name="T26">09:00–12:00</text:span></text:p>
          </table:table-cell>
          <table:table-cell table:style-name="表格1.D1" office:value-type="string">
            <text:p text:style-name="P22"><text:span text:style-name="T30">有機體商務中心 2樓(直航租車隔壁)</text:span></text:p>
            <text:p text:style-name="P22"><text:span text:style-name="T30">地址:高雄市左營區重信路608號</text:span></text:p>
            <text:p text:style-name="P22"><text:span text:style-name="T30">電話:</text:span><text:span text:style-name="T30">07</text:span><text:span text:style-name="T30">-</text:span><text:span text:style-name="T30">3502947</text:span></text:p>
          </table:table-cell>
        </table:table-row>
        <table:table-row table:style-name="表格1.3"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23"><text:span text:style-name="T26">1</text:span><text:span text:style-name="T26">13.11.28</text:span><text:span text:style-name="T26">（星期</text:span><text:span text:style-name="T26">四</text:span><text:span text:style-name="T26">）</text:span></text:p>
          </table:table-cell>
          <table:table-cell table:style-name="表格1.A1" office:value-type="string">
            <text:p text:style-name="P23"><text:span text:style-name="T26">09:00–12:00</text:span></text:p>
          </table:table-cell>
          <table:table-cell table:style-name="表格1.D1" office:value-type="string">
            <text:p text:style-name="P22"><text:span text:style-name="T26">集思台中新烏日會議中心 4樓</text:span></text:p>
            <text:p text:style-name="P22"><text:span text:style-name="T26">史蒂文生廳402 (新烏日火車站)</text:span></text:p>
            <text:p text:style-name="P22"><text:span text:style-name="T26">地址:台中市烏日區高鐵東一路26號</text:span></text:p>
            <text:p text:style-name="P22"><text:span text:style-name="T26">電話:</text:span><text:span text:style-name="T26">04</text:span><text:span text:style-name="T26">-</text:span><text:span text:style-name="T26">23383377</text:span></text:p>
          </table:table-cell>
        </table:table-row>
      </table:table>
      <text:p text:style-name="P11"><text:span text:style-name="T47">場</text:span><text:span text:style-name="T48"> <text:s text:c="2"/></text:span><text:span text:style-name="T47">次</text:span><text:span text:style-name="T48"> <text:s text:c="2"/></text:span><text:span text:style-name="T47">表</text:span></text:p>
      <text:p text:style-name="P25"/>
      <text:p text:style-name="P12"><text:span text:style-name="T12">課</text:span><text:span text:style-name="T49"> <text:s text:c="2"/></text:span><text:span text:style-name="T12">程</text:span><text:span text:style-name="T49"> <text:s text:c="2"/></text:span><text:span text:style-name="T12"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28">時</text:span><text:span text:style-name="T28"> <text:s/></text:span><text:span text:style-name="T28"><text:s text:c="2"/>間</text:span></text:p>
          </table:table-cell>
          <table:table-cell table:style-name="表格2.A1" office:value-type="string">
            <text:p text:style-name="P32"><text:span text:style-name="T26">課 <text:s/></text:span><text:span text:style-name="T26"><text:s text:c="4"/></text:span><text:span text:style-name="T26">程</text:span></text:p>
          </table:table-cell>
          <table:table-cell table:style-name="表格2.C1" office:value-type="string">
            <text:p text:style-name="P20">講 <text:s text:c="4"/>師</text:p>
          </table:table-cell>
        </table:table-row>
        <table:table-row table:style-name="表格2.2">
          <table:table-cell table:style-name="表格2.A2" office:value-type="string">
            <text:p text:style-name="P13"><text:span text:style-name="T26">09:00</text:span><text:span text:style-name="T26">–</text:span><text:span text:style-name="T26">09</text:span><text:span text:style-name="T26">:</text:span><text:span text:style-name="T26">25</text:span></text:p>
          </table:table-cell>
          <table:table-cell table:style-name="表格2.B2" table:number-columns-spanned="2" office:value-type="string">
            <text:p text:style-name="P1"><text:span text:style-name="T33"><text:s text:c="19"/></text:span><text:span text:style-name="T33">報 <text:s text:c="8"/>到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6"><text:span text:style-name="T26">09:25</text:span><text:span text:style-name="T26">–</text:span><text:span text:style-name="T26">09:30</text:span></text:p>
          </table:table-cell>
          <table:table-cell table:style-name="表格2.A1" office:value-type="string">
            <text:p text:style-name="P2">開 幕 式</text:p>
          </table:table-cell>
          <table:table-cell table:style-name="表格2.C1" office:value-type="string">
            <text:p text:style-name="P6">財團法人中央畜產會</text:p>
          </table:table-cell>
        </table:table-row>
        <table:table-row table:style-name="表格2.4">
          <table:table-cell table:style-name="表格2.A1" office:value-type="string">
            <text:p text:style-name="P26"><text:span text:style-name="T26">09:30</text:span><text:span text:style-name="T26">–</text:span><text:span text:style-name="T26">11</text:span><text:span text:style-name="T26">:</text:span><text:span text:style-name="T26">00</text:span></text:p>
          </table:table-cell>
          <table:table-cell table:style-name="表格2.A1" office:value-type="string">
            <text:p text:style-name="P4">飼料及飼料添加物品質管理</text:p>
          </table:table-cell>
          <table:table-cell table:style-name="表格2.C1" office:value-type="string">
            <text:p text:style-name="P5"><text:span text:style-name="T37">國 立 臺 灣 大 學 <text:s text:c="14"/>林 美 峰 <text:s/>教授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<text:span text:style-name="T26">11</text:span><text:span text:style-name="T26">:</text:span><text:span text:style-name="T26">00</text:span><text:span text:style-name="T26">–</text:span><text:span text:style-name="T26">11</text:span><text:span text:style-name="T26">:</text:span><text:span text:style-name="T26">10</text:span></text:p>
          </table:table-cell>
          <table:table-cell table:style-name="表格2.B2" table:number-columns-spanned="2" office:value-type="string">
            <text:p text:style-name="_28_一_29_"><text:span text:style-name="T33"><text:s text:c="17"/></text:span><text:span text:style-name="T33">休 <text:s text:c="7"/>息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6"><text:span text:style-name="T26">11:10</text:span><text:span text:style-name="T26">–</text:span><text:span text:style-name="T26">12</text:span><text:span text:style-name="T26">:</text:span><text:span text:style-name="T26">00</text:span></text:p>
          </table:table-cell>
          <table:table-cell table:style-name="表格2.A1" office:value-type="string">
            <text:p text:style-name="P2">飼料管理法規與食品安全</text:p>
          </table:table-cell>
          <table:table-cell table:style-name="表格2.C1" office:value-type="string">
            <text:p text:style-name="P5"><text:span text:style-name="T35">農 業 部</text:span></text:p>
            <text:p text:style-name="P5"><text:span text:style-name="T35">陳 </text:span><text:span text:style-name="T35">培 梅 <text:s/></text:span><text:span text:style-name="T35">技正</text:span></text:p>
          </table:table-cell>
        </table:table-row>
        <table:table-row table:style-name="表格2.7">
          <table:table-cell table:style-name="表格2.A1" office:value-type="string">
            <text:p text:style-name="P26"><text:span text:style-name="T26">12:00</text:span><text:span text:style-name="T26">–</text:span><text:span text:style-name="T26">12</text:span><text:span text:style-name="T26">:</text:span><text:span text:style-name="T26">10</text:span></text:p>
          </table:table-cell>
          <table:table-cell table:style-name="表格2.A1" office:value-type="string">
            <text:p text:style-name="P4">綜 合 討 論</text:p>
          </table:table-cell>
          <table:table-cell table:style-name="表格2.C1" office:value-type="string">
            <text:p text:style-name="P6">財團法人中央畜產會</text:p>
          </table:table-cell>
        </table:table-row>
      </table:table>
      <text:p text:style-name="P33"><text:span text:style-name="T40">備註:</text:span><text:span text:style-name="T39"> </text:span><text:span text:style-name="T43">辦理</text:span><text:span text:style-name="T44">本次</text:span><text:span text:style-name="T44">教育訓練</text:span><text:span text:style-name="T44">所需經費由農業部「</text:span><text:span text:style-name="T22">養豬產業躍升加值發展計畫</text:span><text:span text:style-name="T22">-</text:span><text:span text:style-name="T22">飼料品質監測及輔導改善</text:span><text:span text:style-name="T43">（</text:span><text:span text:style-name="T22">1</text:span><text:span text:style-name="T22">13救助調整</text:span><text:span text:style-name="T22">-</text:span><text:span text:style-name="T22">牧</text:span><text:span text:style-name="T22">-01(1</text:span><text:span text:style-name="T22">3</text:span><text:span text:style-name="T22">)</text:span><text:span text:style-name="T43">」支應</text:span><text:span text:style-name="T43">。</text:span></text:p>
      <text:p text:style-name="P27"><text:span text:style-name="T12">報</text:span> <text:s text:c="2"/><text:span text:style-name="T12">名</text:span> <text:s text:c="2"/><text:span text:style-name="T12">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5"><text:span text:style-name="T2">姓</text:span><text:span text:style-name="T7"> <text:s text:c="3"/></text:span><text:span text:style-name="T2">名</text:span></text:p>
          </table:table-cell>
          <table:table-cell table:style-name="表格3.A1" office:value-type="string">
            <text:p text:style-name="P36"/>
            <text:p text:style-name="P36"/>
          </table:table-cell>
          <table:table-cell table:style-name="表格3.A1" table:number-columns-spanned="2" office:value-type="string">
            <text:p text:style-name="P37">性別</text:p>
          </table:table-cell>
          <table:covered-table-cell/>
          <table:table-cell table:style-name="表格3.A1" office:value-type="string">
            <text:p text:style-name="P34"><text:span text:style-name="T7">□</text:span><text:span text:style-name="T2">男</text:span><text:span text:style-name="T7"> □</text:span><text:span text:style-name="T2">女</text:span></text:p>
          </table:table-cell>
          <table:table-cell table:style-name="表格3.A1" office:value-type="string">
            <text:p text:style-name="P14">中餐</text:p>
          </table:table-cell>
          <table:table-cell table:style-name="表格3.G1" office:value-type="string">
            <text:p text:style-name="P28"><text:span text:style-name="T7">□</text:span><text:span text:style-name="T5">葷</text:span><text:span text:style-name="T7"> </text:span><text:span text:style-name="T7">□</text:span><text:span text:style-name="T5">素</text:span></text:p>
          </table:table-cell>
        </table:table-row>
        <table:table-row table:style-name="表格3.2">
          <table:table-cell table:style-name="表格3.A1" office:value-type="string">
            <text:p text:style-name="P37">服務單位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37">職稱</text:p>
          </table:table-cell>
          <table:covered-table-cell/>
          <table:table-cell table:style-name="表格3.G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7">報名梯次</text:p>
          </table:table-cell>
          <table:table-cell table:style-name="表格3.G1" table:number-columns-spanned="6" office:value-type="string">
            <text:p text:style-name="P21"/>
            <text:list xml:id="list4831904587644233458" text:style-name="WW8Num2">
              <text:list-item>
                <text:p text:style-name="P29"><text:span text:style-name="T5">11</text:span><text:span text:style-name="T2">月</text:span><text:span text:style-name="T9"> </text:span><text:span text:style-name="T2">25</text:span><text:span text:style-name="T2">日（</text:span><text:span text:style-name="T2">高雄-</text:span><text:span text:style-name="T30">有機體商務中心</text:span><text:span text:style-name="T2">）</text:span></text:p>
              </text:list-item>
            </text:list>
            <text:p text:style-name="P38"/>
            <text:list xml:id="list151212862536563" text:continue-numbering="true" text:style-name="WW8Num2">
              <text:list-item>
                <text:p text:style-name="P24"><text:span text:style-name="T5">11</text:span><text:span text:style-name="T2">月</text:span><text:span text:style-name="T9"> </text:span><text:span text:style-name="T5">28</text:span><text:span text:style-name="T2">日（</text:span><text:span text:style-name="T2">台中-</text:span><text:span text:style-name="T26">集思台中新烏日會議中心</text:span><text:span text:style-name="T2">）</text:span><text:span text:style-name="T7"> </text:span></text:p>
              </text:list-item>
            </text:list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7">聯絡電話</text:p>
          </table:table-cell>
          <table:table-cell table:style-name="表格3.A1" table:number-columns-spanned="2" office:value-type="string">
            <text:p text:style-name="P38">室內：</text:p>
          </table:table-cell>
          <table:covered-table-cell/>
          <table:table-cell table:style-name="表格3.G1" table:number-columns-spanned="4" office:value-type="string">
            <text:p text:style-name="P18">行動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7">聯絡傳真</text:p>
          </table:table-cell>
          <table:table-cell table:style-name="表格3.G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7">通訊地址</text:p>
          </table:table-cell>
          <table:table-cell table:style-name="表格3.G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6">E - mail</text:p>
          </table:table-cell>
          <table:table-cell table:style-name="表格3.G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</text:p>
      <text:p text:style-name="P42">1.報名表請正楷填寫，勿字跡潦草，以利後續登記作業。</text:p>
      <text:p text:style-name="P41"><text:span text:style-name="T41">2.本次講習班提供學員講義及便當。 </text:span></text:p>
      <text:p text:style-name="P43"><text:span text:style-name="T41">3.每場次人數限制50人，欲參加者請於11月15日前將報名表傳真(08)7230285或E.mail至中央畜產會蔣玟玲 小姐(電話：08-7230341轉8343 ； E.mail：</text:span><text:span text:style-name="Internet_20_link"><text:span text:style-name="T50">wen830@ms.naif.org.tw</text:span></text:span><text:span text:style-name="T41">)。</text:span></text:p>
      <text:p text:style-name="P41"><text:span text:style-name="T41">4.報名後本會將於11月18日前以E.mail或電話聯繫是否報名成功。</text:span></text:p>
      <text:p text:style-name="P44"><text:soft-page-break/><text:span text:style-name="T41">5.若遇不可抗拒之天災情事，經政府機構依權責宣布放假，則延期舉辦，日期另行通知。</text:span></text:p>
      <text:p text:style-name="P45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2cm" fo:margin-right="0cm" fo:text-indent="-1.27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weight-complex="bold"/>
    </style:style>
    <style:style style:name="_28_一_29_" style:display-name="(一)" style:family="paragraph" style:parent-style-name="Standard">
      <style:paragraph-properties fo:margin-left="1.376cm" fo:margin-right="0cm" style:line-height-at-least="0.847cm" fo:text-align="justify" style:justify-single-word="false" fo:text-indent="-0.74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>
      <style:paragraph-properties fo:margin-left="0.494cm" fo:margin-right="0cm" style:line-height-at-least="0.635cm" fo:text-align="justify" style:justify-single-word="false" fo:text-indent="-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0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cm" fo:margin-left="3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 別</dc:title>
    <meta:initial-creator>CHONG1_鍾文彥</meta:initial-creator>
    <meta:creation-date>2024-11-06T15:08:00</meta:creation-date>
    <dc:creator>user</dc:creator>
    <dc:date>2024-11-06T15:08:00</dc:date>
    <meta:print-date>2024-10-09T14:47:00</meta:print-date>
    <meta:editing-cycles>2</meta:editing-cycles>
    <meta:editing-duration>PT1M</meta:editing-duration>
    <meta:document-statistic meta:table-count="3" meta:image-count="0" meta:object-count="0" meta:page-count="3" meta:paragraph-count="66" meta:word-count="551" meta:character-count="907" meta:non-whitespace-character-count="750"/>
    <meta:generator>LibreOffice/5.1.2.2$Windows_x86 LibreOffice_project/d3bf12ecb743fc0d20e0be0c58ca359301eb705f</meta:generator>
  </office:meta>
</office:document-meta>
</file>