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4583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7631in" style:use-optimal-column-width="false"/>
    </style:style>
    <style:style style:name="TableColumn7" style:family="table-column">
      <style:table-column-properties style:column-width="1.1118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2" style:family="table">
      <style:table-properties style:width="6.7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name-complex="標楷體" style:text-scale="80%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min-row-height="0.5715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Standard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style:font-name-complex="標楷體" style:text-scale="80%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style:snap-to-layout-grid="false" fo:margin-left="0.1944in" fo:text-indent="-0.194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family="paragraph">
      <style:paragraph-properties style:snap-to-layout-grid="false" fo:margin-left="0.1944in" fo:text-indent="-0.194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style:snap-to-layout-grid="false" fo:margin-left="0.1944in" fo:text-indent="-0.194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style:snap-to-layout-grid="false" fo:margin-left="0.1944in" fo:text-indent="-0.1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Standard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2023全國紅茶(小葉種)製茶技術競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推薦</text:p>
            <text:p text:style-name="P14">縣市政府</text:p>
          </table:table-cell>
          <table:covered-table-cell/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正額選手姓名</text:p>
          </table:table-cell>
          <table:table-cell table:style-name="TableCell20">
            <text:p text:style-name="P21">性</text:p>
            <text:p text:style-name="P22">別</text:p>
          </table:table-cell>
          <table:table-cell table:style-name="TableCell23">
            <text:p text:style-name="P24">出生</text:p>
            <text:p text:style-name="P25">日期</text:p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>聯絡地址</text:p>
          </table:table-cell>
          <table:table-cell table:style-name="TableCell32">
            <text:p text:style-name="P33">餐點</text:p>
            <text:p text:style-name="P34"><text:span text:style-name="T35">(葷或素)</text:span></text:p>
          </table:table-cell>
          <table:table-cell table:style-name="TableCell36">
            <text:p text:style-name="P37">服裝</text:p>
            <text:p text:style-name="P38">尺寸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候補選手姓名</text:p>
          </table:table-cell>
          <table:table-cell table:style-name="TableCell144">
            <text:p text:style-name="P145">性</text:p>
            <text:p text:style-name="P146">別</text:p>
          </table:table-cell>
          <table:table-cell table:style-name="TableCell147">
            <text:p text:style-name="P148">出生</text:p>
            <text:p text:style-name="P149">日期</text:p>
          </table:table-cell>
          <table:table-cell table:style-name="TableCell150">
            <text:p text:style-name="P151">身分證字號</text:p>
          </table:table-cell>
          <table:table-cell table:style-name="TableCell152">
            <text:p text:style-name="P153">聯絡電話</text:p>
          </table:table-cell>
          <table:table-cell table:style-name="TableCell154">
            <text:p text:style-name="P155">聯絡地址</text:p>
          </table:table-cell>
          <table:table-cell table:style-name="TableCell156">
            <text:p text:style-name="P157">餐點</text:p>
            <text:p text:style-name="P158"><text:span text:style-name="T159">(葷或素)</text:span></text:p>
          </table:table-cell>
          <table:table-cell table:style-name="TableCell160">
            <text:p text:style-name="P161">服裝</text:p>
            <text:p text:style-name="P162">尺寸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<text:span text:style-name="T215">1.各縣市參賽選手請附半身二吋照片一張(相片或數位檔)，請於112年5月19日(星期五)前函送本府彙辦。</text:span></text:p>
      <text:p text:style-name="P216"><text:span text:style-name="T217">2.服裝尺寸大小請直接依選手身高體重評估，並填入S、M、L、XL、XXL或3XL。</text:span></text:p>
      <text:p text:style-name="P218">3.不在本提名單內選手將不進行候補。</text:p>
      <text:p text:style-name="P219">4.倘有正額選手因故不克參加，請競賽開始前三日知會本府及冬山鄉公所以利進行選手候補。</text:p>
      <text:p text:style-name="P220">5.競賽當日不進行任何形式之選手遞補作業。</text:p>
      <text:p text:style-name="P221"><text:span text:style-name="T222">6.報名表填妥後電子檔請寄活動聯絡人：</text:span></text:p>
      <text:p text:style-name="P223"><text:span text:style-name="T224">宜蘭縣政府農業處江宗勳03-9251000轉1627，mail：</text:span><text:a xlink:href="mailto:hsun@mail.e-land.gov.tw" office:target-frame-name="_top" xlink:show="replace"><text:span text:style-name="T225">hsun@mail.e-land.gov.tw</text:span></text:a><text:span text:style-name="T226">。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3全國紅茶(小葉種)製茶技術競賽報名表</dc:title>
    <dc:description/>
    <dc:subject/>
    <meta:initial-creator>user</meta:initial-creator>
    <dc:creator>ksagridata@hotmail.com</dc:creator>
    <meta:creation-date>2023-04-28T08:14:00Z</meta:creation-date>
    <dc:date>2023-04-28T08:14:00Z</dc:date>
    <meta:print-date>2023-04-28T08:1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7" meta:character-count="518" meta:row-count="3" meta:non-whitespace-character-count="442"/>
  </office:meta>
</office:document-meta>
</file>