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5.256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細部權責區分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23"/>
        <table:table-column table:style-name="co6" table:default-cell-style-name="ce23"/>
        <table:table-column table:style-name="co5" table:default-cell-style-name="ce30"/>
        <table:table-column table:style-name="co7" table:default-cell-style-name="ce30"/>
        <table:table-column table:style-name="co8" table:number-columns-repeated="1637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燕巢區公所公務統計表冊細部權責區分表</text:p>
            </table:table-cell>
            <table:covered-table-cell table:number-columns-repeated="9" table:style-name="ce1"/>
          </table:table-row>
          <table:table-row table:style-name="ro2">
            <table:table-cell table:style-name="ce2" office:value-type="string" calcext:value-type="string" table:number-columns-spanned="6" table:number-rows-spanned="1">
              <text:p>報表</text:p>
            </table:table-cell>
            <table:covered-table-cell table:number-columns-repeated="4" table:style-name="ce9"/>
            <table:covered-table-cell table:style-name="ce21"/>
            <table:table-cell table:style-name="ce2" office:value-type="string" calcext:value-type="string" table:number-columns-spanned="2" table:number-rows-spanned="1">
              <text:p>整理表（冊或系統）</text:p>
            </table:table-cell>
            <table:covered-table-cell table:style-name="ce2"/>
            <table:table-cell table:style-name="ce24" office:value-type="string" calcext:value-type="string" table:number-columns-spanned="2" table:number-rows-spanned="1">
              <text:p>登記表（冊或系統）</text:p>
            </table:table-cell>
            <table:covered-table-cell table:style-name="ce24"/>
            <table:table-cell table:style-name="ce14" table:number-columns-repeated="16374"/>
          </table:table-row>
          <table:table-row table:style-name="ro2">
            <table:table-cell table:style-name="ce3" office:value-type="string" calcext:value-type="string">
              <text:p>表號</text:p>
            </table:table-cell>
            <table:table-cell table:style-name="ce2" office:value-type="string" calcext:value-type="string">
              <text:p>表名</text:p>
            </table:table-cell>
            <table:table-cell table:style-name="ce15" office:value-type="string" calcext:value-type="string">
              <text:p>編報週期</text:p>
            </table:table-cell>
            <table:table-cell table:style-name="ce2" office:value-type="string" calcext:value-type="string">
              <text:p>發布單位</text:p>
            </table:table-cell>
            <table:table-cell table:style-name="ce2" office:value-type="string" calcext:value-type="string">
              <text:p>審查單位</text:p>
            </table:table-cell>
            <table:table-cell table:style-name="ce2" office:value-type="string" calcext:value-type="string">
              <text:p>編製單位</text:p>
            </table:table-cell>
            <table:table-cell table:style-name="ce16" office:value-type="string" calcext:value-type="string">
              <text:p>表名</text:p>
            </table:table-cell>
            <table:table-cell table:style-name="ce16" office:value-type="string" calcext:value-type="string">
              <text:p>編製單位</text:p>
            </table:table-cell>
            <table:table-cell table:style-name="ce24" office:value-type="string" calcext:value-type="string">
              <text:p>名稱</text:p>
            </table:table-cell>
            <table:table-cell table:style-name="ce24" office:value-type="string" calcext:value-type="string">
              <text:p>編製單位</text:p>
            </table:table-cell>
            <table:table-cell table:style-name="ce14" table:number-columns-repeated="16374"/>
          </table:table-row>
        </table:table-header-rows>
        <table:table-row table:style-name="ro3">
          <table:table-cell table:style-name="ce4" office:value-type="string" calcext:value-type="string">
            <text:p>30431-00-01-3</text:p>
          </table:table-cell>
          <table:table-cell table:style-name="ce10" office:value-type="string" calcext:value-type="string">
            <text:p>高雄市燕巢區公所人員考試情形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11" office:value-type="string" calcext:value-type="string">
            <text:p>高雄市燕巢區公所人員學歷統計表</text:p>
          </table:table-cell>
          <table:table-cell table:style-name="ce17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30" table:number-columns-repeated="1637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10" office:value-type="string" calcext:value-type="string">
            <text:p>高雄市燕巢區公所人員年齡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10" office:value-type="string" calcext:value-type="string">
            <text:p>高雄市燕巢區公所人員官等及性別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12" office:value-type="string" calcext:value-type="string">
            <text:p>高雄市燕巢區公所人員年資統計表</text:p>
          </table:table-cell>
          <table:table-cell table:style-name="ce18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10" office:value-type="string" calcext:value-type="string">
            <text:p>高雄市燕巢區公所人員職等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10" office:value-type="string" calcext:value-type="string">
            <text:p>高雄市燕巢區公所聘用及約僱人員預算及現有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10" office:value-type="string" calcext:value-type="string">
            <text:p>高雄市燕巢區公所現有職員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10" office:value-type="string" calcext:value-type="string">
            <text:p>高雄市燕巢區公所人員異動資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10" office:value-type="string" calcext:value-type="string">
            <text:p>高雄市燕巢區公所預算員額增減原因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組織員額表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10" office:value-type="string" calcext:value-type="string">
            <text:p>高雄市燕巢區公所公教人員訓練進修、獎懲次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  <text:p>終身學習網站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9-02-01-3</text:p>
          </table:table-cell>
          <table:table-cell table:style-name="ce10" office:value-type="string" calcext:value-type="string">
            <text:p>高雄市燕巢區公所職員工生活津貼及保險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公教人員待遇管理系統、公保網路作業系統</text:p>
          </table:table-cell>
          <table:table-cell table:style-name="ce19" office:value-type="string" calcext:value-type="string">
            <text:p>人事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10" office:value-type="string" calcext:value-type="string">
            <text:p>高雄市燕巢區公所工級人員員額統計表</text:p>
          </table:table-cell>
          <table:table-cell table:style-name="ce16" office:value-type="string" calcext:value-type="string">
            <text:p>季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7" office:value-type="string" calcext:value-type="string">
            <text:p>KPSN2職工人事資訊庫產製維護傳輸彙整</text:p>
          </table:table-cell>
          <table:table-cell table:style-name="ce19" office:value-type="string" calcext:value-type="string">
            <text:p>秘書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10" office:value-type="string" calcext:value-type="string">
            <text:p>高雄市燕巢區宗教財團法人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10" office:value-type="string" calcext:value-type="string">
            <text:p>高雄市燕巢區寺廟登記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10" office:value-type="string" calcext:value-type="string">
            <text:p>高雄市燕巢區教會（堂）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10" office:value-type="string" calcext:value-type="string">
            <text:p>高雄市燕巢區宗教團體興辦公益慈善及社會教化事業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宗教團體興辦公益慈善及社會教化事業資料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10" office:value-type="string" calcext:value-type="string">
            <text:p>高雄市燕巢區實施耕地三七五減租成果增減原因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10" office:value-type="string" calcext:value-type="string">
            <text:p>高雄市燕巢區實施耕地三七五減租後承租人承買耕地面積及人數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8" office:value-type="string" calcext:value-type="string">
            <text:p>承租人承買耕地申請書及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10" office:value-type="string" calcext:value-type="string">
            <text:p>高雄市燕巢區實施耕地三七五減租成果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10" office:value-type="string" calcext:value-type="string">
            <text:p>高雄市燕巢區租佃委員會調解調處案件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耕地租佃委員會調解調處案件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10" office:value-type="string" calcext:value-type="string">
            <text:p>高雄市燕巢區公所辦理調解業務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案件受理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10" office:value-type="string" calcext:value-type="string">
            <text:p>高雄市燕巢區公所辦理調解方式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案件受理登記簿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10" office:value-type="string" calcext:value-type="string">
            <text:p>高雄市燕巢區公所調解委員會組織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委員會名冊</text:p>
          </table:table-cell>
          <table:table-cell table:style-name="ce19" office:value-type="string" calcext:value-type="string">
            <text:p>民政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10" office:value-type="string" calcext:value-type="string">
            <text:p>高雄市燕巢區推行社區發展工作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社會課</text:p>
          </table:table-cell>
          <table:table-cell table:style-name="ce19" office:value-type="string" calcext:value-type="string">
            <text:p>會計室</text:p>
          </table:table-cell>
          <table:table-cell table:style-name="ce20" office:value-type="string" calcext:value-type="string">
            <text:p>社會課</text:p>
          </table:table-cell>
          <table:table-cell table:style-name="ce10" table:number-columns-repeated="2"/>
          <table:table-cell table:style-name="ce25" office:value-type="string" calcext:value-type="string">
            <text:p>社區發展協會會務資料冊</text:p>
          </table:table-cell>
          <table:table-cell table:style-name="ce20" office:value-type="string" calcext:value-type="string">
            <text:p>社會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10" office:value-type="string" calcext:value-type="string">
            <text:p>高雄市燕巢區市有財產目錄總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5" office:value-type="string" calcext:value-type="string">
            <text:p>高雄市市有財產管理資訊系統</text:p>
          </table:table-cell>
          <table:table-cell table:style-name="ce19" office:value-type="string" calcext:value-type="string">
            <text:p>秘書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10" office:value-type="string" calcext:value-type="string">
            <text:p>高雄市燕巢區公所招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5" office:value-type="string" calcext:value-type="string">
            <text:p>行政院公共工程標案管理系統</text:p>
          </table:table-cell>
          <table:table-cell table:style-name="ce19" office:value-type="string" calcext:value-type="string">
            <text:p>秘書室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10" office:value-type="string" calcext:value-type="string">
            <text:p>高雄市燕巢區農耕土地面積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農糧情調查作業系統</text:p>
          </table:table-cell>
          <table:table-cell table:style-name="ce19" office:value-type="string" calcext:value-type="string">
            <text:p>農業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20341-02-01-3</text:p>
          </table:table-cell>
          <table:table-cell table:style-name="ce10" office:value-type="string" calcext:value-type="string">
            <text:p>高雄市燕巢區內陸養殖漁業生產量</text:p>
          </table:table-cell>
          <table:table-cell table:style-name="ce16" office:value-type="string" calcext:value-type="string">
            <text:p>月(年)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養殖漁業管理系統</text:p>
          </table:table-cell>
          <table:table-cell table:style-name="ce19" office:value-type="string" calcext:value-type="string">
            <text:p>農業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20341-03-01-3</text:p>
          </table:table-cell>
          <table:table-cell table:style-name="ce10" office:value-type="string" calcext:value-type="string">
            <text:p>高雄市燕巢區魚貝苗產量及價值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養殖漁業管理系統</text:p>
          </table:table-cell>
          <table:table-cell table:style-name="ce19" office:value-type="string" calcext:value-type="string">
            <text:p>農業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20341-04-01-3</text:p>
          </table:table-cell>
          <table:table-cell table:style-name="ce10" office:value-type="string" calcext:value-type="string">
            <text:p>高雄市燕巢區魚類別水產養殖面積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養殖漁業管理系統</text:p>
          </table:table-cell>
          <table:table-cell table:style-name="ce19" office:value-type="string" calcext:value-type="string">
            <text:p>農業課</text:p>
          </table:table-cell>
          <table:table-cell table:style-name="ce14" table:number-columns-repeated="1637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10" office:value-type="string" calcext:value-type="string">
            <text:p>高雄市燕巢區道路養護工程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10" table:number-columns-repeated="2"/>
          <table:table-cell table:style-name="ce25" office:value-type="string" calcext:value-type="string">
            <text:p>工程結算驗收明細表</text:p>
          </table:table-cell>
          <table:table-cell table:style-name="ce19" office:value-type="string" calcext:value-type="string">
            <text:p>經建課</text:p>
          </table:table-cell>
          <table:table-cell table:style-name="ce14" table:number-columns-repeated="16374"/>
        </table:table-row>
        <table:table-row table:style-name="ro3">
          <table:table-cell table:style-name="ce6"/>
          <table:table-cell table:style-name="ce13" table:number-columns-repeated="5"/>
          <table:table-cell table:style-name="ce22" table:number-columns-repeated="2"/>
          <table:table-cell table:style-name="ce29" table:number-columns-repeated="2"/>
          <table:table-cell table:style-name="ce14" table:number-columns-repeated="16374"/>
        </table:table-row>
        <table:table-row table:style-name="ro4" table:number-rows-repeated="11">
          <table:table-cell table:style-name="ce6"/>
          <table:table-cell table:style-name="ce13" table:number-columns-repeated="5"/>
          <table:table-cell table:style-name="ce22" table:number-columns-repeated="2"/>
          <table:table-cell table:style-name="ce29" table:number-columns-repeated="2"/>
        </table:table-row>
        <table:table-row table:style-name="ro4">
          <table:table-cell table:style-name="ce7"/>
          <table:table-cell table:number-columns-repeated="9"/>
        </table:table-row>
        <table:table-row table:style-name="ro4" table:number-rows-repeated="1048527">
          <table:table-cell table:number-columns-repeated="10"/>
        </table:table-row>
        <table:table-row table:style-name="ro4">
          <table:table-cell table:number-columns-repeated="10"/>
        </table:table-row>
        <table:named-expressions>
          <table:named-range table:name="_xlnm.Print_Titles" table:base-cell-address="$細部權責區分表.$A$1" table:cell-range-address="$細部權責區分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府建設局</meta:initial-creator>
    <dc:creator>user</dc:creator>
    <meta:print-date>2023-01-30T07:30:27</meta:print-date>
    <meta:creation-date>2001-12-10T06:47:13</meta:creation-date>
    <dc:date>2025-02-11T03:03:26</dc:date>
    <meta:generator>LibreOffice/7.6.5.2$Windows_x86 LibreOffice_project/38d5f62f85355c192ef5f1dd47c5c0c0c6d6598b</meta:generator>
    <meta:document-statistic meta:table-count="1" meta:cell-count="270" meta:object-count="0"/>
    <meta:user-defined meta:name="AppVersion">15.0300</meta:user-defined>
    <meta:user-defined meta:name="Company">高雄市府建設局</meta:user-defined>
  </office:meta>
</office:document-meta>
</file>