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6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123.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8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尖山里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尖山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2" office:value-type="string" calcext:value-type="string">
            <text:p>鄰別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通訊地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尖山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陳金源</text:p>
          </table:table-cell>
          <table:table-cell table:style-name="ce3" office:value-type="string" calcext:value-type="string">
            <text:p>高雄市燕巢區尖山里尖山巷36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尖山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江毛良</text:p>
          </table:table-cell>
          <table:table-cell table:style-name="ce3" office:value-type="string" calcext:value-type="string">
            <text:p>高雄市燕巢區尖山里尖山巷169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尖山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何財旺</text:p>
          </table:table-cell>
          <table:table-cell table:style-name="ce3" office:value-type="string" calcext:value-type="string">
            <text:p>高雄市燕巢區尖山里過鞍巷55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尖山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張安寓</text:p>
          </table:table-cell>
          <table:table-cell table:style-name="ce3" office:value-type="string" calcext:value-type="string">
            <text:p>高雄市燕巢區尖山里過鞍巷56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尖山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施欽法</text:p>
          </table:table-cell>
          <table:table-cell table:style-name="ce3" office:value-type="string" calcext:value-type="string">
            <text:p>高雄市燕巢區尖山里過鞍巷82-1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尖山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葉福連</text:p>
          </table:table-cell>
          <table:table-cell table:style-name="ce3" office:value-type="string" calcext:value-type="string">
            <text:p>高雄市燕巢區尖山里尖山巷150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尖山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陳清變</text:p>
          </table:table-cell>
          <table:table-cell table:style-name="ce3" office:value-type="string" calcext:value-type="string">
            <text:p>高雄市燕巢區尖山里後荷巷47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尖山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蔡清安</text:p>
          </table:table-cell>
          <table:table-cell table:style-name="ce3" office:value-type="string" calcext:value-type="string">
            <text:p>高雄市燕巢區尖山里和尚巷172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尖山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王忠義</text:p>
          </table:table-cell>
          <table:table-cell table:style-name="ce3" office:value-type="string" calcext:value-type="string">
            <text:p>高雄市燕巢區尖山里大埔巷191弄34之6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尖山里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潘銅民</text:p>
          </table:table-cell>
          <table:table-cell table:style-name="ce3" office:value-type="string" calcext:value-type="string">
            <text:p>高雄市燕巢區尖山里和尚巷238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尖山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陳中得</text:p>
          </table:table-cell>
          <table:table-cell table:style-name="ce3" office:value-type="string" calcext:value-type="string">
            <text:p>高雄市燕巢區尖山巷和尚巷138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尖山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陳沈麗玉</text:p>
          </table:table-cell>
          <table:table-cell table:style-name="ce3" office:value-type="string" calcext:value-type="string">
            <text:p>高雄市燕巢區尖山里和尚巷102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尖山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羅照振</text:p>
          </table:table-cell>
          <table:table-cell table:style-name="ce3" office:value-type="string" calcext:value-type="string">
            <text:p>高雄市燕巢區尖山里紅山巷28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尖山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陳鈞豐</text:p>
          </table:table-cell>
          <table:table-cell table:style-name="ce3" office:value-type="string" calcext:value-type="string">
            <text:p>高雄市燕巢區尖山里大埔巷133號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尖山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林仙進</text:p>
          </table:table-cell>
          <table:table-cell table:style-name="ce3" office:value-type="string" calcext:value-type="string">
            <text:p>高雄市燕巢區尖山里大埔巷17號</text:p>
          </table:table-cell>
          <table:table-cell table:number-columns-repeated="1020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尖山里" style:display-name="PageStyle_尖山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3-03-13T09:03:08</meta:creation-date>
    <dc:date>2023-03-16T03:08:31</dc:date>
    <meta:generator>LibreOffice/5.1.2.2$Windows_x86 LibreOffice_project/d3bf12ecb743fc0d20e0be0c58ca359301eb705f</meta:generator>
    <meta:document-statistic meta:table-count="1" meta:cell-count="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