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20.1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安招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安招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通訊地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清章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正路10之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陳久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正路14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陳榮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西路4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陳清子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招路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吳美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正路42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何源全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西路9-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鄭朱阿娥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西路6之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蕭美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正路48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林見義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新厝巷14之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陳明元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新厝巷5-1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陳嘉慶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正路30號之5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蔡享環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正路37之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蕭振來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正路60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吳美惠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正路50-10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羅麗華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正路8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陳冠伶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中路1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朱開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南路16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林進龍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南路9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李登標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東街82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詹福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南二路29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林文福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新厝巷12-1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呂秀花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新厝巷1弄25-1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楊明坤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新厝巷9-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謝勝泰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新厝巷49弄2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蔡文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正路5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江玉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東街11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朱陳惠君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東街51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盧金月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南路26巷38弄2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涂秀梅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林二街7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羅南松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成功路3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林一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林三街9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吳秀惠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西路1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楊淑暖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招路177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蕭雅珍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高雄市燕巢區安招里安西路3-26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朱國雄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南路25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蕭永旭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南路27巷12號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安招里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陳順利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高雄市燕巢區安招里安林六街23號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安招里" style:display-name="PageStyle_安招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08:17</meta:creation-date>
    <dc:date>2023-03-16T03:16:05</dc:date>
    <meta:generator>LibreOffice/5.1.2.2$Windows_x86 LibreOffice_project/d3bf12ecb743fc0d20e0be0c58ca359301eb705f</meta:generator>
    <meta:document-statistic meta:table-count="1" meta:cell-count="1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