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margin-left="3.704cm" fo:margin-right="0cm" fo:line-height="0.6cm" fo:text-indent="-3.704cm" style:auto-text-indent="false"/>
    </style:style>
    <style:style style:name="P3" style:family="paragraph" style:parent-style-name="Standard">
      <style:paragraph-properties fo:margin-left="3.528cm" fo:margin-right="0cm" fo:line-height="0.6cm" fo:text-indent="-0.988cm" style:auto-text-indent="false"/>
    </style:style>
    <style:style style:name="P4" style:family="paragraph" style:parent-style-name="Standard">
      <style:paragraph-properties fo:margin-left="2.499cm" fo:margin-right="0cm" fo:line-height="0.6cm" fo:text-indent="-2.499cm" style:auto-text-indent="false"/>
    </style:style>
    <style:style style:name="P5" style:family="paragraph" style:parent-style-name="Standard" style:list-style-name="WW8Num6">
      <style:paragraph-properties fo:line-height="0.6cm" fo:text-align="justify" style:justify-single-word="false"/>
    </style:style>
    <style:style style:name="P6" style:family="paragraph" style:parent-style-name="Standard">
      <style:paragraph-properties fo:margin-left="3.704cm" fo:margin-right="0cm" fo:line-height="0.6cm" fo:text-align="justify" style:justify-single-word="false" fo:text-indent="-3.704cm" style:auto-text-indent="false"/>
    </style:style>
    <style:style style:name="P7" style:family="paragraph" style:parent-style-name="Standard">
      <style:paragraph-properties fo:margin-left="3.598cm" fo:margin-right="0cm" fo:line-height="0.6cm" fo:text-align="justify" style:justify-single-word="false" fo:text-indent="-1.058cm" style:auto-text-indent="false"/>
    </style:style>
    <style:style style:name="P8" style:family="paragraph" style:parent-style-name="Standard" style:list-style-name="WW8Num6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6cm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3.498cm" fo:margin-right="0cm" fo:line-height="0.6cm" fo:text-align="justify" style:justify-single-word="false" fo:text-indent="-3.498cm" style:auto-text-indent="false"/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name-complex="Arial1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language-asian="zh" style:country-asian="HK" style:font-name-complex="Arial1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14" style:family="text"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5" style:family="text">
      <style:text-properties fo:color="#000000" loext:opacity="100%" style:font-name="標楷體" fo:font-size="14pt" fo:letter-spacing="0.035cm" style:font-name-asian="標楷體" style:font-size-asian="14pt" style:font-name-complex="Arial1" style:font-size-complex="14pt"/>
    </style:style>
    <style:style style:name="T16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fo:letter-spacing="0.035cm" style:font-name-asian="標楷體" style:font-size-asian="14pt" style:language-asian="zh" style:country-asian="HK" style:font-name-complex="Arial1" style:font-size-complex="14pt"/>
    </style:style>
    <style:style style:name="T18" style:family="text">
      <style:text-properties fo:color="#000000" loext:opacity="100%" fo:letter-spacing="0.035cm"/>
    </style:style>
    <style:style style:name="T19" style:family="text">
      <style:text-properties style:font-name-asian="Times New Roman"/>
    </style:style>
    <style:style style:name="T20" style:family="text">
      <style:text-properties style:font-name="微軟正黑體" style:font-name-asian="微軟正黑體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徵才機關：高雄</text:span><text:span text:style-name="T9">市</text:span><text:span text:style-name="T13">燕巢</text:span><text:span text:style-name="T9">區公所 <text:s text:c="45"/></text:span></text:p>
      <text:p text:style-name="P1"><text:span text:style-name="T9">職　　系：</text:span><text:span text:style-name="T9">土木工程（</text:span><text:span text:style-name="T9">B201</text:span><text:span text:style-name="T9">）</text:span></text:p>
      <text:p text:style-name="P1"><text:span text:style-name="T9">職　　稱：</text:span><text:span text:style-name="T9">技佐（</text:span><text:span text:style-name="T9">A610060</text:span><text:span text:style-name="T9">）</text:span></text:p>
      <text:p text:style-name="P1"><text:span text:style-name="T9">官等職等：委</text:span><text:span text:style-name="T9">任第</text:span><text:span text:style-name="T13">四</text:span><text:span text:style-name="T9">職等至第五職等或薦任第六職等</text:span></text:p>
      <text:p text:style-name="P1"><text:span text:style-name="T9">正　　取：1</text:span></text:p>
      <text:p text:style-name="P9">性　　別：不限</text:p>
      <text:p text:style-name="P1"><text:span text:style-name="T9">工 作 地：</text:span><text:span text:style-name="T14">82-高雄市</text:span></text:p>
      <text:p text:style-name="P1"><text:span text:style-name="T9">上網期間：自11</text:span><text:span text:style-name="T9">4</text:span><text:span text:style-name="T13">年</text:span><text:span text:style-name="T9">4</text:span><text:span text:style-name="T13">月</text:span><text:span text:style-name="T9">23</text:span><text:span text:style-name="T13">日至11</text:span><text:span text:style-name="T9">4</text:span><text:span text:style-name="T13">年</text:span><text:span text:style-name="T9">5</text:span><text:span text:style-name="T13">月</text:span><text:span text:style-name="T9">4</text:span><text:span text:style-name="T13">日</text:span></text:p>
      <text:p text:style-name="P2"><text:span text:style-name="T9">資格條件：</text:span><text:span text:style-name="T14">一、無公務人員任用法第26、28條及公務人員陞遷法第12條各款及臺</text:span><text:span text:style-name="T14">灣地區與大陸地區人民關係條例第21條第1項所定不得任用之情事</text:span><text:span text:style-name="T14">者。</text:span></text:p>
      <text:p text:style-name="P2"><text:span text:style-name="T16"><text:s text:c="9"/></text:span><text:span text:style-name="T14">二、具有調任</text:span><text:span text:style-name="T1">土木工程</text:span><text:span text:style-name="T6">職系任用資格之公務人員。</text:span></text:p>
      <text:p text:style-name="P3"><text:span text:style-name="T1">三、</text:span><text:span text:style-name="T6">具有公務人員</text:span><text:span text:style-name="T1">委</text:span><text:span text:style-name="T1">任第</text:span><text:span text:style-name="T3">四</text:span><text:span text:style-name="T1">職等至第五職等或薦任第六職等</text:span><text:span text:style-name="T7">任用</text:span><text:span text:style-name="T6">資格者。</text:span></text:p>
      <text:p text:style-name="P1"><text:span text:style-name="T1">工作項目：</text:span><text:span text:style-name="T3">一、農路及道路工程業務。</text:span></text:p>
      <text:p text:style-name="P1"><text:span text:style-name="T5"><text:s text:c="10"/></text:span><text:span text:style-name="T3">二、其他臨時交辦業務。</text:span></text:p>
      <text:p text:style-name="P4"><text:span text:style-name="T9">工作地址：</text:span><text:span text:style-name="T9">高雄市</text:span><text:span text:style-name="T13">燕巢</text:span><text:span text:style-name="T9">區公所(高雄市</text:span><text:span text:style-name="T13">燕巢</text:span><text:span text:style-name="T9">區</text:span><text:span text:style-name="T13">安招</text:span><text:span text:style-name="T9">里</text:span><text:span text:style-name="T13">中安</text:span><text:span text:style-name="T9">路1號)</text:span></text:p>
      <text:p text:style-name="P10">報名日期及方式：<text:span text:style-name="T14"/></text:p>
      <text:list text:style-name="WW8Num6">
        <text:list-item>
          <text:p text:style-name="P8" loext:marker-style-name="T9">配合行政院人事行政總處推動人事業務無紙化，本職缺應徵作業採線上報名，所附證件須註記「影本與正本相符」並簽名或蓋章。</text:p>
        </text:list-item>
        <text:list-item>
          <text:p text:style-name="P5" loext:marker-style-name="T9"><text:span text:style-name="T14">自即日起至114</text:span><text:span text:style-name="T17">年</text:span><text:span text:style-name="T7">5</text:span><text:span text:style-name="T14">月4</text:span><text:span text:style-name="T17">日止</text:span><text:span text:style-name="T14">，</text:span><text:span text:style-name="T9">請於期限內登入行政院人事行政總處人事服務網「事求人機關徵才系統」，</text:span><text:span text:style-name="T1">連結至職缺應徵系統，檢視並確認「我的簡歷」及「我的履歷」內容無誤後（需填寫簡要自述及上傳照片），點選【應徵職缺】，並完成同意授權同意開放履歷給徵才機關調閱。</text:span></text:p>
        </text:list-item>
        <text:list-item>
          <text:p text:style-name="P5" loext:marker-style-name="T11"><text:span text:style-name="T19"><text:s/></text:span><text:span text:style-name="T11">另將下列證明文件須註記「影本與正本相符」並簽名或蓋章，依序合併掃描為單一檔案後上傳至該系統：</text:span><text:span text:style-name="T11">(1)</text:span><text:span text:style-name="T11">現職派令</text:span><text:span text:style-name="T11">(2)</text:span><text:span text:style-name="T11">最近</text:span><text:span text:style-name="T11">1</text:span><text:span text:style-name="T11">次銓審函</text:span><text:span text:style-name="T11">(3)</text:span><text:span text:style-name="T11">最近</text:span><text:span text:style-name="T11">5</text:span><text:span text:style-name="T11">年考績通知書</text:span><text:span text:style-name="T11">(4)</text:span><text:span text:style-name="T11">考試及格證書</text:span><text:span text:style-name="T11">(5)</text:span><text:span text:style-name="T11">最高學歷畢業證書</text:span><text:span text:style-name="T11">(6)</text:span><text:span text:style-name="T11">國民身分證影本</text:span><text:span text:style-name="T11">(7)</text:span><text:span text:style-name="T9"> </text:span><text:span text:style-name="T14">語言檢定證書（無則免附</text:span><text:span text:style-name="T14">）</text:span><text:span text:style-name="T14">(8)</text:span><text:span text:style-name="T9">身心障礙手冊及原住民族籍證明（無則免附）</text:span><text:span text:style-name="T11">(</text:span><text:span text:style-name="T11">9</text:span><text:span text:style-name="T11">)</text:span><text:span text:style-name="T11">本所甄選報名表</text:span><text:span text:style-name="T9">(請至本所全球資訊網/</text:span><text:span text:style-name="T13">機關消息/</text:span><text:span text:style-name="T9">最新消息下載)。</text:span><text:span text:style-name="T11">資料如無法上傳，請另寄k1104@kcg.gov.tw，並於主旨敘明【應徵</text:span><text:span text:style-name="T1">土木工程</text:span><text:span text:style-name="T4">職系</text:span><text:span text:style-name="T1">技佐</text:span><text:span text:style-name="T11">】</text:span><text:span text:style-name="T1">。</text:span></text:p>
        </text:list-item>
      </text:list>
      <text:p text:style-name="P6"><text:span text:style-name="T14">注意事項：一、本案就所送資料審查，符合資格者擇優通知面試（資格不符或證件資料不全經通知補正未補正者，視為資格不符。</text:span><text:span text:style-name="T14">）</text:span><text:span text:style-name="T14">，</text:span><text:span text:style-name="T17">面試成績未達70分者，不予錄取；另</text:span><text:span text:style-name="T14">應徵人員均不適</text:span><text:span text:style-name="T17">合</text:span><text:span text:style-name="T14">時，本所得予從缺</text:span><text:span text:style-name="job_5f_detail_5f_item_5f_content1"><text:span text:style-name="T20">。</text:span></text:span></text:p>
      <text:p text:style-name="P7"><text:span text:style-name="T17">二</text:span><text:span text:style-name="T14">、本項甄選錄取人員如為府外人員，依權責規定需陳報高雄市政府核准後始行生效。</text:span></text:p>
      <text:p text:style-name="P7"><text:span text:style-name="T17">三</text:span><text:span text:style-name="T14">、本項甄選得增列候補人員，候用期間自甄選結果確定之翌日起3個月內有效；另</text:span><text:span text:style-name="T17">未獲通知面試或面試</text:span><text:span text:style-name="T14">未錄取者，恕不另行通知。</text:span></text:p>
      <text:p text:style-name="P7"><text:span text:style-name="T17">四</text:span><text:span text:style-name="T14">、報名者所檢附之證件，如有偽造、變更、假借、冒用等情事，一經查明，已錄取者，撤銷錄取資格；已發布派令者，撤銷派令，如其涉及刑事責任者，移送檢察機關辦理。</text:span></text:p>
      <text:p text:style-name="P7"><text:span text:style-name="T17">五</text:span><text:span text:style-name="T14">、聯絡方式：本所人事室，電話：07-6161411#201。(工作項目及內容，請洽07-6161411#</text:span><text:span text:style-name="T6">150</text:span><text:span text:style-name="T14">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ff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abelfont1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人事行政局－事求人－機關徵才項目明細</dc:title>
    <dc:subject/>
    <meta:keyword/>
    <meta:initial-creator>chishan211</meta:initial-creator>
    <meta:creation-date>2024-10-17T18:29:00</meta:creation-date>
    <dc:creator>user</dc:creator>
    <dc:date>2025-04-22T15:43:00</dc:date>
    <meta:print-date>2025-04-22T11:57:00</meta:print-date>
    <meta:editing-cycles>10</meta:editing-cycles>
    <meta:editing-duration>PT9M</meta:editing-duration>
    <meta:document-statistic meta:table-count="0" meta:image-count="0" meta:object-count="0" meta:page-count="1" meta:paragraph-count="23" meta:word-count="949" meta:character-count="1109" meta:non-whitespace-character-count="1031"/>
    <meta:generator>LibreOffice/7.6.5.2$Windows_x86 LibreOffice_project/38d5f62f85355c192ef5f1dd47c5c0c0c6d6598b</meta:generator>
  </office:meta>
</office:document-meta>
</file>