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cm" fo:margin-top="0cm" fo:margin-bottom="0cm" table:align="center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03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446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0.34cm"/>
    </style:style>
    <style:style style:name="表格1.G" style:family="table-column">
      <style:table-column-properties style:column-width="0.159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0.093cm"/>
    </style:style>
    <style:style style:name="表格1.K" style:family="table-column">
      <style:table-column-properties style:column-width="0.945cm"/>
    </style:style>
    <style:style style:name="表格1.M" style:family="table-column">
      <style:table-column-properties style:column-width="0.296cm"/>
    </style:style>
    <style:style style:name="表格1.O" style:family="table-column">
      <style:table-column-properties style:column-width="0.587cm"/>
    </style:style>
    <style:style style:name="表格1.P" style:family="table-column">
      <style:table-column-properties style:column-width="0.288cm"/>
    </style:style>
    <style:style style:name="表格1.Q" style:family="table-column">
      <style:table-column-properties style:column-width="0.462cm"/>
    </style:style>
    <style:style style:name="表格1.R" style:family="table-column">
      <style:table-column-properties style:column-width="1.755cm"/>
    </style:style>
    <style:style style:name="表格1.S" style:family="table-column">
      <style:table-column-properties style:column-width="0.744cm"/>
    </style:style>
    <style:style style:name="表格1.T" style:family="table-column">
      <style:table-column-properties style:column-width="1.912cm"/>
    </style:style>
    <style:style style:name="表格1.U" style:family="table-column">
      <style:table-column-properties style:column-width="2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4" style:family="table-row">
      <style:table-row-properties style:min-row-height="1.408cm" fo:keep-together="auto"/>
    </style:style>
    <style:style style:name="表格1.6" style:family="table-row">
      <style:table-row-properties style:min-row-height="0.799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7" style:family="table-row">
      <style:table-row-properties style:min-row-height="0.984cm" fo:keep-together="auto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8" style:family="table-row">
      <style:table-row-properties style:min-row-height="0.974cm" fo:keep-together="auto"/>
    </style:style>
    <style:style style:name="表格1.9" style:family="table-row">
      <style:table-row-properties style:min-row-height="0.988cm" fo:keep-together="auto"/>
    </style:style>
    <style:style style:name="表格1.10" style:family="table-row">
      <style:table-row-properties style:min-row-height="1.002cm" fo:keep-together="auto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12" style:family="table-row">
      <style:table-row-properties style:min-row-height="1.099cm" fo:keep-together="auto"/>
    </style:style>
    <style:style style:name="表格1.13" style:family="table-row">
      <style:table-row-properties style:min-row-height="0.986cm" fo:keep-together="auto"/>
    </style:style>
    <style:style style:name="表格1.N1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R1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15" style:family="table-row">
      <style:table-row-properties style:min-row-height="1.238cm" fo:keep-together="auto"/>
    </style:style>
    <style:style style:name="表格1.17" style:family="table-row">
      <style:table-row-properties style:min-row-height="1.076cm" fo:keep-together="auto"/>
    </style:style>
    <style:style style:name="表格1.18" style:family="table-row">
      <style:table-row-properties style:min-row-height="3.217cm" fo:keep-together="auto"/>
    </style:style>
    <style:style style:name="表格1.19" style:family="table-row">
      <style:table-row-properties style:min-row-height="2.5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706cm" fo:text-align="start" style:justify-single-word="false"/>
      <style:text-properties style:font-name="標楷體" fo:font-size="18pt" fo:letter-spacing="-0.035cm" style:font-name-asian="標楷體1" style:font-size-asian="18pt" style:font-size-complex="18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42cm" style:font-name-asian="標楷體1" style:font-size-asian="14pt" style:font-size-complex="18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1" style:font-size-asian="14pt" style:font-size-complex="18pt"/>
    </style:style>
    <style:style style:name="P9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8pt"/>
    </style:style>
    <style:style style:name="P10" style:family="paragraph" style:parent-style-name="Standard" style:master-page-name="Standard">
      <style:paragraph-properties fo:margin-left="0cm" fo:margin-right="0cm" fo:text-indent="-1.998cm" style:auto-text-indent="false" style:page-number="auto">
        <style:tab-stops>
          <style:tab-stop style:position="13.018cm"/>
        </style:tab-stops>
      </style:paragraph-properties>
    </style:style>
    <style:style style:name="P11" style:family="paragraph" style:parent-style-name="Standard">
      <style:paragraph-properties fo:margin-left="-0.199cm" fo:margin-right="0cm" fo:text-indent="-1.799cm" style:auto-text-indent="false"/>
    </style:style>
    <style:style style:name="P12" style:family="paragraph" style:parent-style-name="Standard">
      <style:paragraph-properties fo:margin-left="0cm" fo:margin-right="-0.191cm" fo:line-height="0.706cm" fo:text-indent="0cm" style:auto-text-indent="false"/>
    </style:style>
    <style:style style:name="P13" style:family="paragraph" style:parent-style-name="Standard">
      <style:paragraph-properties fo:margin-left="-0.776cm" fo:margin-right="-2.171cm" fo:text-indent="-1.222cm" style:auto-text-indent="false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margin-left="0.002cm" fo:margin-right="-2.171cm" fo:text-indent="-2cm" style:auto-text-indent="false"/>
    </style:style>
    <style:style style:name="P15" style:family="paragraph" style:parent-style-name="Frame_20_contents">
      <style:paragraph-properties fo:line-height="0.564cm"/>
      <style:text-properties style:use-window-font-color="tru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letter-spacing="-0.035cm" style:font-name-asian="標楷體1" style:font-size-asian="14pt" style:font-size-complex="18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fo:font-size="14pt" fo:letter-spacing="-0.042cm" style:font-name-asian="標楷體1" style:font-size-asian="14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8pt"/>
    </style:style>
    <style:style style:name="T7" style:family="text">
      <style:text-properties style:font-name="標楷體" fo:font-size="20pt" fo:font-weight="bold" style:font-name-asian="標楷體1" style:font-size-asian="20pt" style:font-weight-asian="bold"/>
    </style:style>
    <style:style style:name="T8" style:family="text">
      <style:text-properties style:font-name="標楷體" fo:font-size="20pt" fo:font-weight="bold" style:font-name-asian="標楷體1" style:font-size-asian="20pt" style:language-asian="zh" style:country-asian="HK" style:font-weight-asian="bold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12" style:family="text">
      <style:text-properties style:font-name="標楷體" fo:font-size="18pt" fo:letter-spacing="-0.035cm" style:font-name-asian="標楷體1" style:font-size-asian="18pt" style:font-size-complex="18pt"/>
    </style:style>
    <style:style style:name="T13" style:family="text">
      <style:text-properties style:font-name="標楷體" fo:font-size="18pt" style:font-name-asian="標楷體1" style:font-size-asian="18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style:font-name="標楷體" fo:letter-spacing="-0.035cm" style:font-name-asian="標楷體1" style:font-size-complex="18pt"/>
    </style:style>
    <style:style style:name="T16" style:family="text">
      <style:text-properties style:font-name="標楷體" fo:font-size="16pt" style:font-name-asian="標楷體1" style:font-size-asian="16pt" style:font-size-complex="18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88cm" fo:min-width="3.339cm" fo:padding-top="0.127cm" fo:padding-bottom="0.127cm" fo:padding-left="0.254cm" fo:padding-right="0.254cm" fo:wrap-option="wrap" fo:margin-left="0.318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Rectangle 2" draw:style-name="gr1" draw:text-style-name="P16" svg:width="3.846cm" svg:height="2.541cm" svg:x="12.03cm" svg:y="1.021cm"><text:p text:style-name="P15"><text:span text:style-name="T1">報名編號：</text:span></text:p><text:p text:style-name="P15"><text:span text:style-name="T5">(本所填列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高雄市</text:span><text:span text:style-name="T8">燕巢</text:span><text:span text:style-name="T7">區公所甄選報名表<text:tab/></text:span></text:p>
      <text:p text:style-name="P11"><text:span text:style-name="T9">應徵職務：土木工程</text:span><text:span text:style-name="T10">職系技佐</text:span><text:bookmark text:name="_GoBack"/><text:span text:style-name="T9">(A61006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2"><text:span text:style-name="T12">姓名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4">性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4">國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2">是否具雙重國籍</text:span></text:p>
            <text:p text:style-name="P1"><text:span text:style-name="T2"><text:s/></text:span><text:span text:style-name="T15">□</text:span><text:span text:style-name="T2">是 <text:s text:c="3"/></text:span><text:span text:style-name="T15">□</text:span><text:span text:style-name="T2">否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出生</text:span></text:p>
            <text:p text:style-name="P2"><text:span text:style-name="T12">年月日</text:span></text:p>
          </table:table-cell>
          <table:table-cell table:style-name="表格1.A1" table:number-columns-spanned="6" office:value-type="string">
            <text:p text:style-name="P3"><text:span text:style-name="T14">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1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現職</text:span></text:p>
            <text:p text:style-name="P2"><text:span text:style-name="T12">服務機關</text:span></text:p>
          </table:table-cell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2">職系職稱</text:span>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4">現銓敘官職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最高學歷科系</text:span>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4">年度考試</text:span></text:p>
            <text:p text:style-name="P3"><text:span text:style-name="T14">類科組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2"><text:span text:style-name="T12">經歷</text:span></text:p>
            <text:p text:style-name="P2"><text:span text:style-name="T15">(含機關名稱、職等、職稱、起訖年月日)</text:span></text:p>
          </table:table-cell>
          <table:table-cell table:style-name="表格1.B6" table:number-columns-spanned="7" office:value-type="string">
            <text:p text:style-name="P3"><text:span text:style-name="T14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7" office:value-type="string">
            <text:p text:style-name="P3"><text:span text:style-name="T14">職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3"><text:span text:style-name="T14">職稱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3"><text:span text:style-name="T14">起訖年月日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span text:style-name="T12">最近5年考績</text:span></text:p>
          </table:table-cell>
          <table:table-cell table:style-name="表格1.A1" table:number-columns-spanned="2" office:value-type="string">
            <text:p text:style-name="P1"><text:span text:style-name="T12">108年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2">109年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12">110年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2">111年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"><text:span text:style-name="T12">112年</text:span></text:p>
          </table:table-cell>
          <table:covered-table-cell/>
          <table:table-cell table:style-name="表格1.A1" table:number-rows-spanned="3" table:number-columns-spanned="2" office:value-type="string">
            <text:p text:style-name="P3"><text:span text:style-name="T12">語言能力檢定年度語言別及通過等第</text:span></text:p>
          </table:table-cell>
          <table:covered-table-cell/>
          <table:table-cell table:style-name="表格1.A1" table:number-rows-spanned="3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2"><text:span text:style-name="T12">等第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12">分數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最近5年獎懲記錄</text:span></text:p>
          </table:table-cell>
          <table:table-cell table:style-name="表格1.A1" office:value-type="string">
            <text:p text:style-name="P3"><text:span text:style-name="T4">記一</text:span></text:p>
            <text:p text:style-name="P3"><text:span text:style-name="T4">大功</text:span></text:p>
          </table:table-cell>
          <table:table-cell table:style-name="表格1.A1" table:number-columns-spanned="2" office:value-type="string">
            <text:p text:style-name="P3"><text:span text:style-name="T4">記一</text:span></text:p>
            <text:p text:style-name="P3"><text:span text:style-name="T4">大過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記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記過</text:span></text:p>
          </table:table-cell>
          <table:covered-table-cell/>
          <table:covered-table-cell/>
          <table:table-cell table:style-name="表格1.N14" table:number-columns-spanned="4" office:value-type="string">
            <text:p text:style-name="P3"><text:span text:style-name="T2">嘉獎</text:span></text:p>
          </table:table-cell>
          <table:covered-table-cell/>
          <table:covered-table-cell/>
          <table:covered-table-cell/>
          <table:table-cell table:style-name="表格1.R14" office:value-type="string">
            <text:p text:style-name="P3"><text:span text:style-name="T2">申誡</text:span></text:p>
          </table:table-cell>
          <table:table-cell table:style-name="表格1.N14" table:number-rows-spanned="2" table:number-columns-spanned="2" office:value-type="string">
            <text:p text:style-name="P3"><text:span text:style-name="T12">專業證照</text:span></text:p>
          </table:table-cell>
          <table:covered-table-cell/>
          <table:table-cell table:style-name="表格1.R14" table:number-rows-spanned="2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2"><text:span text:style-name="T12">次數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1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通訊地址</text:span></text:p>
          </table:table-cell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4">連絡電話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白天：</text:span></text:p>
            <text:p text:style-name="P1"><text:span text:style-name="T3">晚上：</text:span>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"><text:span text:style-name="T12">E-mail</text:span></text:p>
          </table:table-cell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4">手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><text:span text:style-name="T12">簡要自述</text:span></text:p>
          </table:table-cell>
          <table:table-cell table:style-name="表格1.A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"><text:span text:style-name="T12">繳附證件</text:span></text:p>
          </table:table-cell>
          <table:table-cell table:style-name="表格1.A1" table:number-columns-spanned="20" office:value-type="string">
            <text:p text:style-name="P1"><text:span text:style-name="T14">繳附者請勾選</text:span><text:span text:style-name="T6">(以下證件均以A4規格影印，依序裝訂成冊並註記影本與正本無訛以及本人親自簽名蓋章，證件不齊者不予受理亦不退還)</text:span></text:p>
            <text:p text:style-name="P1"><text:span text:style-name="T16">□1.甄選報名表</text:span></text:p>
            <text:p text:style-name="P1"><text:span text:style-name="T16">□2.公務人員履歷表</text:span></text:p>
            <text:p text:style-name="P1"><text:span text:style-name="T16">□3.學歷證件影本(最高畢業證書)</text:span></text:p>
            <text:p text:style-name="P1"><text:soft-page-break/><text:span text:style-name="T16">□4.考試及格證書影本</text:span></text:p>
            <text:p text:style-name="P1"><text:span text:style-name="T16">□5.現職派令影本</text:span></text:p>
            <text:p text:style-name="P1"><text:span text:style-name="T16">□6.現職銓審函(最近1次銓審函)</text:span></text:p>
            <text:p text:style-name="P1"><text:span text:style-name="T16">□7.曾經銓敘審定符合調任職系審定函</text:span></text:p>
            <text:p text:style-name="P1"><text:span text:style-name="T16">□8.最近5年考績通知書影本</text:span></text:p>
            <text:p text:style-name="P1"><text:span text:style-name="T16">□9.國民身份證影本</text:span></text:p>
            <text:p text:style-name="P1"><text:span text:style-name="T16">□10.語言檢定證書、專業證照影本(無則免付)</text:span></text:p>
            <text:p text:style-name="P1"><text:span text:style-name="T16">□11.身心障礙手冊及原住民族籍證明(無則免付)</text:span></text:p>
            <text:p text:style-name="P1"><text:span text:style-name="T16">□12.最近3年與本職缺相關訓練證明文件(無則免付)</text:span></text:p>
            <text:p text:style-name="P1"><text:span text:style-name="T16">□13.其他</text:span><text:span text:style-name="T17"> <text:s text:c="37"/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><text:span text:style-name="T13">報名者簽名：</text:span><text:span text:style-name="T11"> <text:s text:c="29"/></text:span><text:span text:style-name="T13"><text:s text:c="2"/>年 <text:s text:c="4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0-02-27T00:11:00</meta:print-date>
    <meta:creation-date>2023-10-20T00:27:00</meta:creation-date>
    <dc:date>2024-10-15T08:38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9" meta:word-count="455" meta:character-count="601" meta:non-whitespace-character-count="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