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4cm" fo:margin-left="2.544cm" fo:margin-top="0cm" fo:margin-bottom="0cm" table:align="left" style:writing-mode="lr-tb"/>
    </style:style>
    <style:style style:name="表格1.A" style:family="table-column">
      <style:table-column-properties style:column-width="4.434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4.9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af1dd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0.882cm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cm" loext:contextual-spacing="false" fo:line-height="0.882cm" fo:text-align="center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1">
      <style:paragraph-properties fo:margin-top="0cm" fo:margin-bottom="0cm" loext:contextual-spacing="false" fo:line-height="0.882cm" fo:text-align="justify" style:justify-single-word="false"/>
    </style:style>
    <style:style style:name="P6" style:family="paragraph" style:parent-style-name="List_20_Paragraph" style:list-style-name="WWNum4">
      <style:paragraph-properties fo:margin-top="0cm" fo:margin-bottom="0cm" loext:contextual-spacing="false" fo:line-height="0.882cm" fo:text-align="justify" style:justify-single-word="false"/>
    </style:style>
    <style:style style:name="P7" style:family="paragraph" style:parent-style-name="List_20_Paragraph" style:list-style-name="WWNum3">
      <style:paragraph-properties fo:margin-top="0cm" fo:margin-bottom="0cm" loext:contextual-spacing="false" fo:line-height="0.882cm" fo:text-align="justify" style:justify-single-word="false"/>
    </style:style>
    <style:style style:name="P8" style:family="paragraph" style:parent-style-name="List_20_Paragraph" style:list-style-name="WWNum5">
      <style:paragraph-properties fo:margin-top="0cm" fo:margin-bottom="0cm" loext:contextual-spacing="false" fo:line-height="0.882cm" fo:text-align="justify" style:justify-single-word="false"/>
    </style:style>
    <style:style style:name="P9" style:family="paragraph" style:parent-style-name="List_20_Paragraph" style:list-style-name="WWNum6">
      <style:paragraph-properties fo:margin-top="0cm" fo:margin-bottom="0cm" loext:contextual-spacing="false" fo:line-height="0.882cm" fo:text-align="justify" style:justify-single-word="false"/>
    </style:style>
    <style:style style:name="P10" style:family="paragraph" style:parent-style-name="List_20_Paragraph" style:list-style-name="WWNum7">
      <style:paragraph-properties fo:margin-top="0cm" fo:margin-bottom="0cm" loext:contextual-spacing="false" fo:line-height="0.882cm" fo:text-align="justify" style:justify-single-word="false"/>
    </style:style>
    <style:style style:name="P11" style:family="paragraph" style:parent-style-name="List_20_Paragraph" style:list-style-name="WWNum7">
      <style:paragraph-properties fo:margin-top="0cm" fo:margin-bottom="0cm" loext:contextual-spacing="false" fo:line-height="0.882cm" fo:text-align="justify" style:justify-single-word="false" style:punctuation-wrap="hanging"/>
    </style:style>
    <style:style style:name="P12" style:family="paragraph" style:parent-style-name="List_20_Paragraph">
      <style:paragraph-properties fo:margin-left="1.27cm" fo:margin-right="0cm" fo:margin-top="0cm" fo:margin-bottom="0cm" loext:contextual-spacing="false" fo:line-height="0.882cm" fo:text-align="justify" style:justify-single-word="false" fo:text-indent="1.129cm" style:auto-text-indent="false"/>
    </style:style>
    <style:style style:name="P13" style:family="paragraph" style:parent-style-name="List_20_Paragraph" style:list-style-name="WWNum13">
      <style:paragraph-properties fo:margin-left="4.752cm" fo:margin-right="0cm" fo:margin-top="0cm" fo:margin-bottom="0cm" loext:contextual-spacing="false" fo:line-height="0.882cm" fo:text-align="justify" style:justify-single-word="false" fo:text-indent="-0.751cm" style:auto-text-indent="false"/>
    </style:style>
    <style:style style:name="P14" style:family="paragraph" style:parent-style-name="List_20_Paragraph" style:list-style-name="WWNum18">
      <style:paragraph-properties fo:margin-left="4.752cm" fo:margin-right="0cm" fo:margin-top="0cm" fo:margin-bottom="0cm" loext:contextual-spacing="false" fo:line-height="0.882cm" fo:text-align="justify" style:justify-single-word="false" fo:text-indent="-0.73cm" style:auto-text-indent="false"/>
    </style:style>
    <style:style style:name="P15" style:family="paragraph" style:parent-style-name="List_20_Paragraph" style:list-style-name="WWNum3">
      <style:paragraph-properties fo:margin-left="4.02cm" fo:margin-right="0cm" fo:margin-top="0cm" fo:margin-bottom="0cm" loext:contextual-spacing="false" fo:line-height="0.882cm" fo:text-align="justify" style:justify-single-word="false" fo:text-indent="-1.9cm" style:auto-text-indent="false" style:punctuation-wrap="hanging"/>
    </style:style>
    <style:style style:name="P16" style:family="paragraph" style:parent-style-name="List_20_Paragraph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loext:contextual-spacing="false" fo:line-height="0.706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茂林區公所 </text:span></text:p>
      <text:p text:style-name="P1"><text:span text:style-name="T1">「多納黑米祭暨豐收祭祭典文化暨輕旅行」活動計畫書</text:span></text:p>
      <text:list xml:id="list3862582952338534464" text:style-name="WWNum1">
        <text:list-item>
          <text:p text:style-name="P5"><text:span text:style-name="T1">計畫目的：</text:span></text:p>
        </text:list-item>
      </text:list>
      <text:p text:style-name="P12"><text:span text:style-name="T2">高雄市茂林區位於高雄市東南方，區內居民主要為魯凱族下三社群，多元的語言文化、獨特的自然生態、豐富的山川風光，可說是高雄市後花園。然而本區因可耕地面積狹小，且歷經多場風災、豪雨，使自然生態、在地產業、觀光發展均受到影響，本計畫即係透過整合在地文化、產業特色及地景人文，推廣本區在地特色文化，並規劃兼顧自然與人文的體驗遊程，以發展地方特色、凝聚社區意識、促進經濟發展，再創茂林風華。</text:span></text:p>
      <text:list xml:id="list140951538935531" text:continue-numbering="true" text:style-name="WWNum1">
        <text:list-item>
          <text:p text:style-name="P5"><text:span text:style-name="T1">計畫目標：</text:span></text:p>
        </text:list-item>
      </text:list>
      <text:list xml:id="list1118228800378043971" text:style-name="WWNum4">
        <text:list-item>
          <text:p text:style-name="P6"><text:span text:style-name="T2">藉由產業活動結合在地人文景觀特色，發展本區獨特人文創意及觀光遊程，提升本區文創與觀光產業多元發展。</text:span></text:p>
        </text:list-item>
        <text:list-item>
          <text:p text:style-name="P6"><text:span text:style-name="T2">利用異業結盟之方式進行跨域合作，提升本區產業之經營層次，開發多樣化且具在地特色之旅遊產品與體驗行程。</text:span></text:p>
        </text:list-item>
        <text:list-item>
          <text:p text:style-name="P6"><text:span text:style-name="T2">透過在地居民實際帶領民眾認識部落、體驗遊程，提升在地青年導覽能力，並凝聚社區意識，共同傳承文化。</text:span></text:p>
        </text:list-item>
      </text:list>
      <text:list xml:id="list140951601246938" text:continue-list="list140951538935531" text:style-name="WWNum1">
        <text:list-item>
          <text:p text:style-name="P5"><text:span text:style-name="T1">辦理單位：</text:span><text:span text:style-name="T2">高雄市茂林區公所。</text:span></text:p>
        </text:list-item>
        <text:list-item>
          <text:p text:style-name="P5"><text:span text:style-name="T1">計畫地點：</text:span><text:span text:style-name="T2">高雄市茂林區多納里。</text:span></text:p>
        </text:list-item>
        <text:list-item>
          <text:p text:style-name="P5"><text:soft-page-break/><text:span text:style-name="T1">計畫日期：</text:span><text:span text:style-name="T2">113年7月至10月。</text:span></text:p>
        </text:list-item>
        <text:list-item>
          <text:p text:style-name="P5"><text:span text:style-name="T1">計畫對象：</text:span><text:span text:style-name="T2">本區各里民眾或對本活動有興趣之遊客均可參加。</text:span></text:p>
        </text:list-item>
        <text:list-item>
          <text:p text:style-name="P5"><text:span text:style-name="T1">計畫內容：</text:span></text:p>
        </text:list-item>
      </text:list>
      <text:list xml:id="list7058691102679511902" text:style-name="WWNum3">
        <text:list-item>
          <text:p text:style-name="P7"><text:span text:style-name="T1">多納部落走讀：</text:span></text:p>
          <text:list>
            <text:list-item>
              <text:p text:style-name="P7"><text:span text:style-name="T2">方式：由在地導覽人員介紹多納部落歷史、文化、景點及部落特色。</text:span></text:p>
            </text:list-item>
            <text:list-item>
              <text:p text:style-name="P7"><text:span text:style-name="T2">日期：每個月擇一個周末假日辦理，暫定如下日期：</text:span></text:p>
            </text:list-item>
          </text:list>
        </text:list-item>
      </text:list>
      <text:list xml:id="list872134228862801298" text:style-name="WWNum5">
        <text:list-item>
          <text:p text:style-name="P8"><text:span text:style-name="T2">7月：7月13日（六）、7月14日（日）。</text:span></text:p>
        </text:list-item>
        <text:list-item>
          <text:p text:style-name="P8"><text:span text:style-name="T2">8月：8月10日（六）、8月11日（日）。</text:span></text:p>
        </text:list-item>
        <text:list-item>
          <text:p text:style-name="P8"><text:span text:style-name="T2">9月：9月14日（六）、9月15日（日）。</text:span></text:p>
        </text:list-item>
        <text:list-item>
          <text:p text:style-name="P8"><text:span text:style-name="T2">10月：10月12日（六）、10月13日（日）。</text:span></text:p>
        </text:list-item>
      </text:list>
      <text:list xml:id="list140951894975711" text:continue-list="list7058691102679511902" text:style-name="WWNum3">
        <text:list-item>
          <text:list>
            <text:list-item>
              <text:p text:style-name="P7"><text:span text:style-name="T2">時間：</text:span></text:p>
            </text:list-item>
          </text:list>
        </text:list-item>
      </text:list>
      <text:list xml:id="list7053370774548429939" text:style-name="WWNum13">
        <text:list-item>
          <text:p text:style-name="P13"><text:span text:style-name="T2">上午場次：上午9時至10時。</text:span></text:p>
        </text:list-item>
        <text:list-item>
          <text:p text:style-name="P13"><text:span text:style-name="T2">下午場次：下午1時30分至2時30分。</text:span></text:p>
        </text:list-item>
      </text:list>
      <text:list xml:id="list140951781914921" text:continue-list="list140951894975711" text:style-name="WWNum3">
        <text:list-item>
          <text:list>
            <text:list-item>
              <text:p text:style-name="P7"><text:span text:style-name="T2">人數：每場次30人，活動共計600人。</text:span></text:p>
            </text:list-item>
          </text:list>
        </text:list-item>
        <text:list-item>
          <text:p text:style-name="P7"><text:span text:style-name="T1">黑米田園樂：</text:span></text:p>
          <text:list>
            <text:list-item>
              <text:p text:style-name="P7"><text:span text:style-name="T2">方式：選定本區多納里多納段塔巴卡呢段農地作為黑米復育示範點，帶領參與人員至該農地認識黑米及進行農事體驗活動。</text:span></text:p>
            </text:list-item>
            <text:list-item>
              <text:p text:style-name="P7"><text:soft-page-break/><text:span text:style-name="T2">日期：暫定於7月至10月份辦理8場次農事體驗活動（依氣候及田間狀況而定）。</text:span></text:p>
            </text:list-item>
          </text:list>
        </text:list-item>
      </text:list>
      <text:list xml:id="list6746720868006075667" text:style-name="WWNum18">
        <text:list-item>
          <text:p text:style-name="P14"><text:span text:style-name="T2">7月13、14日：收割黑小米或其他農事體驗。</text:span></text:p>
        </text:list-item>
        <text:list-item>
          <text:p text:style-name="P14"><text:span text:style-name="T2">8月底至10月：種植黑稻米或其他農事體驗。</text:span></text:p>
        </text:list-item>
      </text:list>
      <text:list xml:id="list140951056255317" text:continue-list="list140951781914921" text:style-name="WWNum3">
        <text:list-item>
          <text:list>
            <text:list-item>
              <text:p text:style-name="P7"><text:span text:style-name="T2">時間：</text:span></text:p>
            </text:list-item>
          </text:list>
        </text:list-item>
      </text:list>
      <text:list xml:id="list56605153001272977" text:style-name="WWNum6">
        <text:list-item>
          <text:p text:style-name="P9"><text:span text:style-name="T2">上午場次：上午10時至12時（含車程）。</text:span></text:p>
        </text:list-item>
        <text:list-item>
          <text:p text:style-name="P9"><text:span text:style-name="T2">下午場次：下午2時30分至4時30分（含車程）。</text:span></text:p>
        </text:list-item>
      </text:list>
      <text:list xml:id="list140950770915937" text:continue-list="list140951056255317" text:style-name="WWNum3">
        <text:list-item>
          <text:list>
            <text:list-item>
              <text:p text:style-name="P7"><text:span text:style-name="T2">人數：每場次15人，8場次活動共計120人。</text:span></text:p>
            </text:list-item>
          </text:list>
        </text:list-item>
        <text:list-item>
          <text:p text:style-name="P7"><text:span text:style-name="T1">DIY闖關體驗活動：</text:span></text:p>
          <text:list>
            <text:list-item>
              <text:p text:style-name="P15"><text:span text:style-name="T2">方式：配合部落走讀活動，於多納部落設置5~6個文化體驗闖關點（如：黑小米/小米傳情束編織、花環編織、琉璃珠串珠、剖石板、設陷阱、月桃杯墊……等），參與人員以闖關方式進行手作體驗活動，手做成品可由民眾攜回。</text:span></text:p>
            </text:list-item>
            <text:list-item>
              <text:p text:style-name="P7"><text:span text:style-name="T2">活動日期：7月13、14日。</text:span></text:p>
            </text:list-item>
            <text:list-item>
              <text:p text:style-name="P7"><text:span text:style-name="T2">時間：上午9時至下午5時。</text:span></text:p>
            </text:list-item>
            <text:list-item>
              <text:p text:style-name="P7"><text:span text:style-name="T2">人數：每日每項體驗活動最多50人。</text:span></text:p>
            </text:list-item>
            <text:list-item>
              <text:p text:style-name="P7"><text:span text:style-name="T2">完成所有闖關活動可兌換紀念品。</text:span></text:p>
            </text:list-item>
          </text:list>
        </text:list-item>
        <text:list-item>
          <text:p text:style-name="P7"><text:span text:style-name="T1">寫生彩繪活動：</text:span></text:p>
          <text:list>
            <text:list-item>
              <text:p text:style-name="P7"><text:soft-page-break/><text:span text:style-name="T2">方式：於多納部落辦理寫生彩繪活動，並分組頒發獎項。</text:span></text:p>
            </text:list-item>
            <text:list-item>
              <text:p text:style-name="P7"><text:span text:style-name="T2">獎項：區分原民組及非原民組，各組依據年齡區分取第一名1人、第二名1人、第三名1人、佳作3人，並頒發獎狀乙紙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4">年齡</text:span></text:p>
          </table:table-cell>
          <table:table-cell table:style-name="表格1.A1" office:value-type="string">
            <text:p text:style-name="P16"><text:span text:style-name="T4">原民組</text:span></text:p>
          </table:table-cell>
          <table:table-cell table:style-name="表格1.A1" office:value-type="string">
            <text:p text:style-name="P16"><text:span text:style-name="T4">非原民組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4">幼兒園以下</text:span></text:p>
            <text:p text:style-name="P16"><text:span text:style-name="T4">(含大班應屆畢業學生)</text:span></text:p>
          </table:table-cell>
          <table:table-cell table:style-name="表格1.B2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  <table:table-cell table:style-name="表格1.C2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</table:table-row>
        <table:table-row table:style-name="表格1.1">
          <table:table-cell table:style-name="表格1.A3" office:value-type="string">
            <text:p text:style-name="P16"><text:span text:style-name="T4">國小低年級組</text:span></text:p>
            <text:p text:style-name="P16"><text:span text:style-name="T4">(1、2年級，含2生3年級學生)</text:span></text:p>
          </table:table-cell>
          <table:table-cell table:style-name="表格1.B3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  <table:table-cell table:style-name="表格1.C3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</table:table-row>
        <table:table-row table:style-name="表格1.1">
          <table:table-cell table:style-name="表格1.A4" office:value-type="string">
            <text:p text:style-name="P16"><text:span text:style-name="T4">國小中年級組</text:span></text:p>
            <text:p text:style-name="P16"><text:span text:style-name="T4">(3、4年級，含4生5年級學生)</text:span></text:p>
          </table:table-cell>
          <table:table-cell table:style-name="表格1.B4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  <table:table-cell table:style-name="表格1.C4" office:value-type="string">
            <text:p text:style-name="P17"><text:span text:style-name="T4">第一名：1,000元</text:span></text:p>
            <text:p text:style-name="P17"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</table:table-row>
        <table:table-row table:style-name="表格1.1">
          <table:table-cell table:style-name="表格1.A5" office:value-type="string">
            <text:p text:style-name="P16"><text:span text:style-name="T4">國小高年級組</text:span></text:p>
            <text:p text:style-name="P16"><text:soft-page-break/><text:span text:style-name="T4">(5、6年級，含6年級應屆畢業學生)</text:span></text:p>
          </table:table-cell>
          <table:table-cell table:style-name="表格1.B5" office:value-type="string">
            <text:p text:style-name="P17"><text:span text:style-name="T4">第一名：1,000元</text:span></text:p>
            <text:p text:style-name="P17"><text:soft-page-break/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  <table:table-cell table:style-name="表格1.C5" office:value-type="string">
            <text:p text:style-name="P17"><text:span text:style-name="T4">第一名：1,000元</text:span></text:p>
            <text:p text:style-name="P17"><text:soft-page-break/><text:span text:style-name="T4">第二名：700元</text:span></text:p>
            <text:p text:style-name="P17"><text:span text:style-name="T4">第三名：500元</text:span></text:p>
            <text:p text:style-name="P17"><text:span text:style-name="T4">佳作：300元</text:span></text:p>
          </table:table-cell>
        </table:table-row>
        <table:table-row table:style-name="表格1.1">
          <table:table-cell table:style-name="表格1.A6" office:value-type="string">
            <text:p text:style-name="P16"><text:span text:style-name="T4">國/高中生組</text:span></text:p>
            <text:p text:style-name="P16"><text:span text:style-name="T4">(含應屆高中畢業生)</text:span></text:p>
          </table:table-cell>
          <table:table-cell table:style-name="表格1.B6" office:value-type="string">
            <text:p text:style-name="P17"><text:span text:style-name="T4">第一名：1,500元</text:span></text:p>
            <text:p text:style-name="P17"><text:span text:style-name="T4">第二名：1,200元</text:span></text:p>
            <text:p text:style-name="P17"><text:span text:style-name="T4">第三名：1,000元</text:span></text:p>
            <text:p text:style-name="P17"><text:span text:style-name="T4">佳作：800元</text:span></text:p>
          </table:table-cell>
          <table:table-cell table:style-name="表格1.C6" office:value-type="string">
            <text:p text:style-name="P17"><text:span text:style-name="T4">第一名：1,500元</text:span></text:p>
            <text:p text:style-name="P17"><text:span text:style-name="T4">第二名：1,200元</text:span></text:p>
            <text:p text:style-name="P17"><text:span text:style-name="T4">第三名：1,000元</text:span></text:p>
            <text:p text:style-name="P17"><text:span text:style-name="T4">佳作：800元</text:span></text:p>
          </table:table-cell>
        </table:table-row>
        <table:table-row table:style-name="表格1.1">
          <table:table-cell table:style-name="表格1.A7" office:value-type="string">
            <text:p text:style-name="P16"><text:span text:style-name="T4">成人組</text:span></text:p>
          </table:table-cell>
          <table:table-cell table:style-name="表格1.B7" office:value-type="string">
            <text:p text:style-name="P17"><text:span text:style-name="T4">第一名：2,000元</text:span></text:p>
            <text:p text:style-name="P17"><text:span text:style-name="T4">第二名：1,700元</text:span></text:p>
            <text:p text:style-name="P17"><text:span text:style-name="T4">第三名：1,500元</text:span></text:p>
            <text:p text:style-name="P17"><text:span text:style-name="T4">佳作：1,000元</text:span></text:p>
          </table:table-cell>
          <table:table-cell table:style-name="表格1.C7" office:value-type="string">
            <text:p text:style-name="P17"><text:span text:style-name="T4">第一名：2,000元</text:span></text:p>
            <text:p text:style-name="P17"><text:span text:style-name="T4">第二名：1,700元</text:span></text:p>
            <text:p text:style-name="P17"><text:span text:style-name="T4">第三名：1,500元</text:span></text:p>
            <text:p text:style-name="P17"><text:span text:style-name="T4">佳作：1,000元</text:span></text:p>
          </table:table-cell>
        </table:table-row>
        <table:table-row table:style-name="表格1.1">
          <table:table-cell table:style-name="表格1.A8" office:value-type="string">
            <text:p text:style-name="P16"><text:span text:style-name="T4">長青組</text:span></text:p>
            <text:p text:style-name="P16"><text:span text:style-name="T4">(僅限本區文化健康站學員或55歲以上長輩參加)</text:span></text:p>
          </table:table-cell>
          <table:table-cell table:style-name="表格1.B8" office:value-type="string">
            <text:p text:style-name="P17"><text:span text:style-name="T4">第一名：2,000元</text:span></text:p>
            <text:p text:style-name="P17"><text:span text:style-name="T4">第二名：1,700元</text:span></text:p>
            <text:p text:style-name="P17"><text:span text:style-name="T4">第三名：1,500元</text:span></text:p>
            <text:p text:style-name="P17"><text:span text:style-name="T4">佳作：1,000元</text:span></text:p>
          </table:table-cell>
          <table:table-cell table:style-name="表格1.C8" office:value-type="string">
            <text:p text:style-name="P17"><text:span text:style-name="T4">第一名：2,000元</text:span></text:p>
            <text:p text:style-name="P17"><text:span text:style-name="T4">第二名：1,700元</text:span></text:p>
            <text:p text:style-name="P17"><text:span text:style-name="T4">第三名：1,500元</text:span></text:p>
            <text:p text:style-name="P17"><text:span text:style-name="T4">佳作：1,000元</text:span></text:p>
          </table:table-cell>
        </table:table-row>
      </table:table>
      <text:list xml:id="list140950557280020" text:continue-numbering="true" text:style-name="WWNum3">
        <text:list-item>
          <text:list>
            <text:list-item>
              <text:p text:style-name="P7"><text:span text:style-name="T2">日期：</text:span></text:p>
            </text:list-item>
          </text:list>
        </text:list-item>
      </text:list>
      <text:list xml:id="list6441631519309688505" text:style-name="WWNum7">
        <text:list-item>
          <text:p text:style-name="P10"><text:span text:style-name="T2">活動日期：7月13日至7月14日。</text:span></text:p>
        </text:list-item>
        <text:list-item>
          <text:p text:style-name="P11"><text:span text:style-name="T3">報名日期：自活動公告日起至6月30日下午5時</text:span><text:span text:style-name="T5">止</text:span><text:span text:style-name="T3">。</text:span></text:p>
        </text:list-item>
        <text:list-item>
          <text:p text:style-name="P10"><text:soft-page-break/><text:span text:style-name="T2">報到時間：7月13、14日上午9時至10時。</text:span></text:p>
        </text:list-item>
        <text:list-item>
          <text:p text:style-name="P10"><text:span text:style-name="T2">作畫時間：7月13、14日報到完畢領取畫紙後即可開始繪畫，彩繪時間至7月14日（日）。</text:span></text:p>
        </text:list-item>
        <text:list-item>
          <text:p text:style-name="P10"><text:span text:style-name="T2">截止收件：7月14日（日）中午11時截止收件。</text:span></text:p>
        </text:list-item>
        <text:list-item>
          <text:p text:style-name="P10"><text:span text:style-name="T2">頒獎：7月14日（日）下午3時。</text:span></text:p>
        </text:list-item>
        <text:list-item>
          <text:p text:style-name="P10"><text:span text:style-name="T2">報名方式：</text:span></text:p>
        </text:list-item>
      </text:list>
      <text:list xml:id="list140950265718206" text:continue-list="list140950557280020" text:style-name="WWNum3">
        <text:list-item>
          <text:list>
            <text:list-item>
              <text:list>
                <text:list-item>
                  <text:list>
                    <text:list-item>
                      <text:p text:style-name="P7"><text:span text:style-name="T2">網路報名：請至 </text:span><text:a xlink:type="simple" xlink:href="https://reurl.cc/NQy5qm" text:style-name="Internet_20_link" text:visited-style-name="Visited_20_Internet_20_Link"><text:span text:style-name="T2">https://reurl.cc/NQy5qm</text:span></text:a><text:span text:style-name="T2">填寫google報名表單。</text:span></text:p>
                    </text:list-item>
                    <text:list-item>
                      <text:p text:style-name="P7"><text:span text:style-name="T2">紙本報名：請至本所官網（https://maolin.kcg.gov.tw/）最新消息區下載報名表，或至本所及圖書館索取紙本報名表，填妥資料後，於報名截止日前，以傳真、郵寄(以郵戳為憑)或親自繳交資料至茂林圖書館。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2">人數：約300人。</text:span>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margin-top="0cm" fo:margin-bottom="0cm" loext:contextual-spacing="false" fo:line-height="100%" fo:orphans="0" fo:widows="0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/>
      <style:text-properties style:font-name="Cambria" fo:font-family="Cambria" style:font-family-generic="roman" style:font-pitch="variable" fo:font-size="28pt" fo:letter-spacing="-0.018cm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fo:font-style="italic" style:font-style-asian="italic" style:font-style-complex="italic"/>
    </style:style>
    <style:style style:name="TOC_20_Heading" style:display-name="TOC Heading" style:family="paragraph" style:parent-style-name="Heading_20_1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fo:color="#365f91" style:font-name="Cambria" fo:font-family="Cambria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244061" style:font-name="Cambria" fo:font-family="Cambria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5_20_字元" style:display-name="標題 5 字元" style:family="text" style:parent-style-name="Default_20_Paragraph_20_Font">
      <style:text-properties fo:color="#365f9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4061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244061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62626" style:font-name="Cambria" fo:font-family="Cambria" style:font-family-generic="roman" style:font-pitch="variable" fo:font-size="10.5pt" style:font-name-asian="新細明體" style:font-family-asian="新細明體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62626" style:font-name="Cambria" fo:font-family="Cambria" style:font-family-generic="roman" style:font-pitch="variable" fo:font-size="10.5pt" fo:font-style="italic" style:font-name-asian="新細明體" style:font-family-asian="新細明體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language-asian="en" style:country-asian="US" style:font-size-complex="16pt"/>
    </style:style>
    <style:style style:name="副標題_20_字元" style:display-name="副標題 字元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6pt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6pt" fo:font-weight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fo:font-size="16pt" style:text-underline-style="non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76cm" fo:margin-left="3.7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思妤 林</meta:initial-creator>
    <dc:creator>user</dc:creator>
    <meta:editing-cycles>2</meta:editing-cycles>
    <meta:print-date>2024-04-12T01:19:00</meta:print-date>
    <meta:creation-date>2024-05-30T06:00:00</meta:creation-date>
    <dc:date>2024-05-30T06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126" meta:word-count="1885" meta:character-count="2189" meta:non-whitespace-character-count="21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