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14cm" table:align="right" style:writing-mode="page"/>
    </style:style>
    <style:style style:name="表格1.A" style:family="table-column">
      <style:table-column-properties style:column-width="3.798cm"/>
    </style:style>
    <style:style style:name="表格1.B" style:family="table-column">
      <style:table-column-properties style:column-width="6.297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4.512cm"/>
    </style:style>
    <style:style style:name="表格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0.781cm"/>
    </style:style>
    <style:style style:name="表格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3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4" style:family="paragraph" style:parent-style-name="Table_20_Contents">
      <style:text-properties fo:font-size="14pt" officeooo:paragraph-rsid="00bf1839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6" style:family="paragraph" style:parent-style-name="Table_20_Contents">
      <style:text-properties fo:font-size="14pt" officeooo:paragraph-rsid="00c34666" style:font-size-asian="14pt" style:language-asian="zh" style:country-asian="TW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size-complex="14pt"/>
    </style:style>
    <style:style style:name="P9" style:family="paragraph" style:parent-style-name="Table_20_Contents">
      <style:text-properties style:font-name="標楷體1" fo:font-size="14pt" officeooo:rsid="00e4bd9d" officeooo:paragraph-rsid="00e96e52" style:font-name-asian="標楷體2" style:font-size-asian="14pt" style:language-asian="zh" style:country-asian="TW" style:font-size-complex="14pt"/>
    </style:style>
    <style:style style:name="P10" style:family="paragraph" style:parent-style-name="Table_20_Contents">
      <style:paragraph-properties fo:margin-top="0cm" fo:margin-bottom="0cm" loext:contextual-spacing="false" fo:line-height="150%" style:writing-mode="page"/>
      <style:text-properties style:font-name="標楷體1" fo:font-size="14pt" officeooo:rsid="00e4bd9d" officeooo:paragraph-rsid="00c5a683" style:font-name-asian="標楷體2" style:font-size-asian="14pt" style:language-asian="zh" style:country-asian="TW" style:font-size-complex="14pt"/>
    </style:style>
    <style:style style:name="P11" style:family="paragraph" style:parent-style-name="Table_20_Contents">
      <style:paragraph-properties fo:margin-top="0cm" fo:margin-bottom="0cm" loext:contextual-spacing="false" fo:line-height="150%" style:writing-mode="page"/>
      <style:text-properties style:font-name="標楷體1" fo:font-size="14pt" officeooo:rsid="00e4bd9d" officeooo:paragraph-rsid="00bf1839" style:font-name-asian="標楷體2" style:font-size-asian="14pt" style:language-asian="zh" style:country-asian="TW" style:font-size-complex="14pt"/>
    </style:style>
    <style:style style:name="P12" style:family="paragraph" style:parent-style-name="Table_20_Contents">
      <style:paragraph-properties fo:margin-top="0cm" fo:margin-bottom="0cm" loext:contextual-spacing="false" fo:line-height="150%" style:writing-mode="page"/>
      <style:text-properties style:font-name="標楷體1" fo:font-size="14pt" officeooo:rsid="00e4bd9d" officeooo:paragraph-rsid="00cf91a2" style:font-name-asian="標楷體2" style:font-size-asian="14pt" style:language-asian="zh" style:country-asian="TW" style:font-size-complex="14pt"/>
    </style:style>
    <style:style style:name="P13" style:family="paragraph" style:parent-style-name="Table_20_Contents">
      <style:paragraph-properties fo:margin-top="0cm" fo:margin-bottom="0cm" loext:contextual-spacing="false" fo:line-height="115%" style:writing-mode="page"/>
      <style:text-properties style:font-name="標楷體1" fo:font-size="14pt" officeooo:rsid="00e4bd9d" officeooo:paragraph-rsid="00e96e52" style:font-name-asian="標楷體2" style:font-size-asian="14pt" style:language-asian="zh" style:country-asian="TW" style:font-size-complex="14pt"/>
    </style:style>
    <style:style style:name="P14" style:family="paragraph" style:parent-style-name="Table_20_Contents">
      <style:paragraph-properties fo:margin-top="0cm" fo:margin-bottom="0cm" loext:contextual-spacing="false" fo:line-height="115%" style:writing-mode="page"/>
      <style:text-properties style:font-name="標楷體1" fo:font-size="14pt" officeooo:rsid="00e4bd9d" officeooo:paragraph-rsid="00ec41ac" style:font-name-asian="標楷體2" style:font-size-asian="14pt" style:language-asian="zh" style:country-asian="TW" style:font-size-complex="14pt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font-name="標楷體1" fo:font-size="14pt" officeooo:rsid="00d39351" officeooo:paragraph-rsid="00cf91a2" style:font-name-asian="標楷體2" style:font-size-asian="14pt" style:language-asian="zh" style:country-asian="TW" style:font-size-complex="14pt"/>
    </style:style>
    <style:style style:name="P16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font-name="標楷體1" fo:font-size="14pt" officeooo:rsid="00d39351" officeooo:paragraph-rsid="00dd5540" style:font-name-asian="標楷體2" style:font-size-asian="14pt" style:language-asian="zh" style:country-asian="TW" style:font-size-complex="14pt"/>
    </style:style>
    <style:style style:name="P17" style:family="paragraph" style:parent-style-name="Table_20_Contents">
      <style:paragraph-properties fo:margin-top="0cm" fo:margin-bottom="0cm" loext:contextual-spacing="false" fo:line-height="115%" style:writing-mode="page"/>
      <style:text-properties fo:font-variant="normal" fo:text-transform="none" fo:color="#000000" style:font-name="標楷體1" fo:font-size="14pt" fo:letter-spacing="normal" officeooo:rsid="00e4bd9d" officeooo:paragraph-rsid="00ec41ac" style:font-name-asian="標楷體2" style:font-size-asian="14pt" style:language-asian="zh" style:country-asian="TW" style:font-style-asian="normal" style:font-weight-asian="normal" style:font-size-complex="14pt"/>
    </style:style>
    <style:style style:name="P18" style:family="paragraph" style:parent-style-name="Table_20_Contents">
      <style:paragraph-properties fo:margin-top="0cm" fo:margin-bottom="0.3cm" loext:contextual-spacing="false" fo:line-height="100%" fo:text-align="start" style:justify-single-word="false" style:writing-mode="page"/>
      <style:text-properties style:font-name="標楷體1" fo:font-size="14pt" officeooo:rsid="00d39351" officeooo:paragraph-rsid="00dd5540" style:font-name-asian="標楷體2" style:font-size-asian="14pt" style:language-asian="zh" style:country-asian="TW" style:font-size-complex="14pt"/>
    </style:style>
    <style:style style:name="P19" style:family="paragraph" style:parent-style-name="Table_20_Contents">
      <style:paragraph-properties fo:margin-top="0cm" fo:margin-bottom="0.3cm" loext:contextual-spacing="false" fo:line-height="100%" fo:text-align="start" style:justify-single-word="false" style:writing-mode="page"/>
      <style:text-properties style:font-name="標楷體1" fo:font-size="14pt" fo:language="zxx" fo:country="none" officeooo:rsid="00d39351" officeooo:paragraph-rsid="00dd5540" fo:background-color="transparent" style:font-name-asian="標楷體2" style:font-size-asian="14pt" style:language-asian="zh" style:country-asian="TW" style:font-size-complex="14pt" style:language-complex="zxx" style:country-complex="none"/>
    </style:style>
    <style:style style:name="P20" style:family="paragraph" style:parent-style-name="_31_4PT_20_--_20_對齊邊線">
      <style:paragraph-properties fo:margin-top="0.275cm" fo:margin-bottom="0.275cm" loext:contextual-spacing="false" fo:text-align="center" style:justify-single-word="false" style:writing-mode="page"/>
      <style:text-properties fo:font-size="10pt" officeooo:paragraph-rsid="00d0274a" style:font-size-asian="10pt" style:language-asian="zh" style:country-asian="TW" style:font-size-complex="10pt"/>
    </style:style>
    <style:style style:name="P21" style:family="paragraph" style:parent-style-name="_31_4PT_20_--_20_對齊邊線">
      <style:paragraph-properties fo:margin-top="0.199cm" fo:margin-bottom="0.3cm" loext:contextual-spacing="false" fo:text-align="center" style:justify-single-word="false" style:writing-mode="page"/>
      <style:text-properties fo:font-size="18pt" fo:font-weight="bold" style:font-size-asian="18pt" style:language-asian="zh" style:country-asian="TW" style:font-weight-asian="bold" style:font-size-complex="18pt" style:font-weight-complex="bold"/>
    </style:style>
    <style:style style:name="P22" style:family="paragraph" style:parent-style-name="Table_20_Contents">
      <style:paragraph-properties fo:margin-top="0.101cm" fo:margin-bottom="0cm" loext:contextual-spacing="false" fo:line-height="115%"/>
      <style:text-properties fo:font-size="12pt" officeooo:paragraph-rsid="00e17763" style:font-size-asian="12pt" style:language-asian="zh" style:country-asian="TW" style:font-size-complex="12pt"/>
    </style:style>
    <style:style style:name="P23" style:family="paragraph" style:parent-style-name="Table_20_Contents">
      <style:paragraph-properties fo:margin-top="0.101cm" fo:margin-bottom="0cm" loext:contextual-spacing="false" fo:line-height="115%"/>
      <style:text-properties fo:font-size="12pt" officeooo:paragraph-rsid="00d2a48a" style:font-size-asian="12pt" style:language-asian="zh" style:country-asian="TW" style:font-size-complex="12pt"/>
    </style:style>
    <style:style style:name="P24" style:family="paragraph" style:parent-style-name="Table_20_Contents">
      <style:paragraph-properties fo:margin-top="0.101cm" fo:margin-bottom="0cm" loext:contextual-spacing="false" fo:line-height="115%"/>
      <style:text-properties fo:font-size="12pt" officeooo:paragraph-rsid="00e96e52" style:font-size-asian="12pt" style:language-asian="zh" style:country-asian="TW" style:font-size-complex="12pt"/>
    </style:style>
    <style:style style:name="P25" style:family="paragraph" style:parent-style-name="Table_20_Contents">
      <style:paragraph-properties fo:margin-top="0.101cm" fo:margin-bottom="0cm" loext:contextual-spacing="false" fo:line-height="115%"/>
      <style:text-properties officeooo:paragraph-rsid="00e96e52"/>
    </style:style>
    <style:style style:name="P26" style:family="paragraph" style:parent-style-name="Standard">
      <loext:graphic-properties draw:fill="none" draw:fill-image-width="0cm" draw:fill-image-height="0cm"/>
      <style:paragraph-properties fo:margin-top="0.499cm" fo:margin-bottom="0cm" loext:contextual-spacing="false" fo:line-height="115%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e33250" style:font-size-asian="12pt" style:language-asian="zh" style:country-asian="TW" style:font-size-complex="12pt"/>
    </style:style>
    <style:style style:name="P27" style:family="paragraph" style:parent-style-name="Table_20_Contents">
      <style:paragraph-properties fo:margin-top="0.3cm" fo:margin-bottom="0.101cm" loext:contextual-spacing="false" fo:line-height="115%"/>
      <style:text-properties fo:font-size="12pt" officeooo:paragraph-rsid="00c0cff0" style:font-size-asian="12pt" style:language-asian="zh" style:country-asian="TW" style:font-size-complex="12pt"/>
    </style:style>
    <style:style style:name="P28" style:family="paragraph" style:parent-style-name="Table_20_Contents" style:list-style-name="L2">
      <style:paragraph-properties fo:line-height="115%"/>
      <style:text-properties fo:font-size="12pt" officeooo:paragraph-rsid="00e96e52" style:font-size-asian="12pt" style:language-asian="zh" style:country-asian="TW" style:font-size-complex="12pt"/>
    </style:style>
    <style:style style:name="P29" style:family="paragraph" style:parent-style-name="Table_20_Contents" style:list-style-name="L2">
      <style:paragraph-properties fo:line-height="115%"/>
      <style:text-properties fo:font-size="12pt" officeooo:paragraph-rsid="00e6304e" style:font-size-asian="12pt" style:language-asian="zh" style:country-asian="TW" style:font-size-complex="12pt"/>
    </style:style>
    <style:style style:name="P30" style:family="paragraph" style:parent-style-name="Table_20_Contents" style:list-style-name="L2">
      <style:paragraph-properties fo:line-height="115%"/>
      <style:text-properties fo:font-size="12pt" officeooo:paragraph-rsid="00c866cf" style:font-size-asian="12pt" style:language-asian="zh" style:country-asian="TW" style:font-size-complex="12pt"/>
    </style:style>
    <style:style style:name="P31" style:family="paragraph" style:parent-style-name="Table_20_Contents" style:list-style-name="L2">
      <style:paragraph-properties fo:line-height="115%"/>
      <style:text-properties fo:font-size="12pt" officeooo:paragraph-rsid="00c7225e" style:font-size-asian="12pt" style:language-asian="zh" style:country-asian="TW" style:font-size-complex="12pt"/>
    </style:style>
    <style:style style:name="P32" style:family="paragraph" style:parent-style-name="Table_20_Contents" style:list-style-name="L2">
      <style:paragraph-properties fo:line-height="115%"/>
      <style:text-properties fo:font-size="12pt" officeooo:paragraph-rsid="00c0cff0" style:font-size-asian="12pt" style:language-asian="zh" style:country-asian="TW" style:font-size-complex="12pt"/>
    </style:style>
    <style:style style:name="P33" style:family="paragraph" style:parent-style-name="Table_20_Contents" style:list-style-name="L2">
      <style:paragraph-properties fo:line-height="115%"/>
      <style:text-properties fo:font-size="12pt" officeooo:rsid="00b9e9be" style:font-size-asian="12pt" style:language-asian="zh" style:country-asian="TW" style:font-size-complex="12pt"/>
    </style:style>
    <style:style style:name="P34" style:family="paragraph" style:parent-style-name="Table_20_Contents" style:list-style-name="L2">
      <style:paragraph-properties fo:line-height="115%"/>
      <style:text-properties fo:font-size="12pt" officeooo:rsid="00b9e9be" officeooo:paragraph-rsid="00dc9378" style:font-size-asian="12pt" style:language-asian="zh" style:country-asian="TW" style:font-size-complex="12pt"/>
    </style:style>
    <style:style style:name="P35" style:family="paragraph" style:parent-style-name="Table_20_Contents" style:list-style-name="L2">
      <style:paragraph-properties fo:line-height="115%"/>
      <style:text-properties officeooo:paragraph-rsid="00e6304e"/>
    </style:style>
    <style:style style:name="P36" style:family="paragraph" style:parent-style-name="Table_20_Contents" style:list-style-name="L1">
      <loext:graphic-properties draw:fill="none" draw:fill-image-width="0cm" draw:fill-image-height="0cm"/>
      <style:paragraph-properties fo:margin-top="0cm" fo:margin-bottom="0cm" loext:contextual-spacing="false" fo:line-height="115%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e1c398" style:font-size-asian="12pt" style:language-asian="zh" style:country-asian="TW" style:font-size-complex="12pt"/>
    </style:style>
    <style:style style:name="T1" style:family="text">
      <style:text-properties officeooo:rsid="00b9e9be"/>
    </style:style>
    <style:style style:name="T2" style:family="text">
      <style:text-properties style:font-name="標楷體1" officeooo:rsid="00e4bd9d" style:font-name-asian="標楷體2"/>
    </style:style>
    <style:style style:name="T3" style:family="text">
      <style:text-properties style:font-name="標楷體1" officeooo:rsid="00b71231" style:font-name-asian="標楷體2"/>
    </style:style>
    <style:style style:name="T4" style:family="text">
      <style:text-properties style:font-name="標楷體1" fo:font-size="14pt" officeooo:rsid="00e4bd9d" style:font-name-asian="標楷體2" style:font-size-asian="14pt" style:language-asian="zh" style:country-asian="TW" style:font-size-complex="14pt"/>
    </style:style>
    <style:style style:name="T5" style:family="text">
      <style:text-properties style:font-name="標楷體1" fo:font-size="14pt" officeooo:rsid="00b71231" style:font-name-asian="標楷體2" style:font-size-asian="14pt" style:language-asian="zh" style:country-asian="TW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text-underline-style="none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size-asian="12pt"/>
    </style:style>
    <style:style style:name="T11" style:family="text">
      <style:text-properties fo:language="zxx" fo:country="none" fo:background-color="transparent" loext:char-shading-value="0" style:language-complex="zxx" style:country-complex="none"/>
    </style:style>
    <style:style style:name="T12" style:family="text">
      <style:text-properties officeooo:rsid="00b71231"/>
    </style:style>
    <style:style style:name="T13" style:family="text">
      <style:text-properties fo:font-size="12pt" style:font-size-asian="12pt" style:language-asian="zh" style:country-asian="TW" style:font-size-complex="12pt"/>
    </style:style>
    <style:style style:name="T14" style:family="text">
      <style:text-properties style:use-window-font-color="true" fo:language="zxx" fo:country="none" fo:background-color="transparent" loext:char-shading-value="0" style:font-name-asian="標楷體1" style:language-complex="zxx" style:country-complex="none"/>
    </style:style>
    <style:style style:name="T15" style:family="text">
      <style:text-properties style:use-window-font-color="true" style:font-name-asian="標楷體1"/>
    </style:style>
    <style:style style:name="T16" style:family="text">
      <style:text-properties style:use-window-font-color="true" fo:font-weight="bold" style:font-name-asian="標楷體1" style:font-weight-asian="bold" style:font-weight-complex="bold"/>
    </style:style>
    <style:style style:name="T17" style:family="text">
      <style:text-properties fo:font-variant="normal" fo:text-transform="none" style:use-window-font-color="true" fo:letter-spacing="normal" fo:language="zxx" fo:country="none" fo:background-color="transparent" loext:char-shading-value="0" style:font-name-asian="標楷體1" style:font-style-asian="normal" style:font-weight-asian="normal" style:language-complex="zxx" style:country-complex="none"/>
    </style:style>
    <style:style style:name="T18" style:family="text">
      <style:text-properties fo:font-variant="normal" fo:text-transform="none" fo:color="#000000" fo:letter-spacing="normal" style:font-style-asian="normal" style:font-weight-asian="normal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font-variant="normal" fo:text-transform="none" fo:color="#000000" fo:font-size="12pt" fo:letter-spacing="normal" style:font-size-asian="12pt" style:font-style-asian="normal" style:font-weight-asian="normal" style:font-size-complex="12pt"/>
    </style:style>
    <style:style style:name="T21" style:family="text">
      <style:text-properties fo:font-variant="normal" fo:text-transform="none" fo:color="#000000" fo:font-size="12pt" fo:letter-spacing="normal" style:font-size-asian="12pt" style:language-asian="zh" style:country-asian="TW" style:font-style-asian="normal" style:font-weight-asian="normal" style:font-size-complex="12pt"/>
    </style:style>
    <style:style style:name="T22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23" style:family="text">
      <style:text-properties fo:font-variant="normal" fo:text-transform="none" fo:color="#000000" fo:font-size="10pt" fo:letter-spacing="normal" style:font-size-asian="10pt" style:font-style-asian="normal" style:font-weight-asian="normal" style:font-size-complex="10pt"/>
    </style:style>
    <style:style style:name="T24" style:family="text">
      <style:text-properties fo:font-variant="normal" fo:text-transform="none" fo:color="#000000" style:font-name="標楷體1" fo:font-size="12pt" fo:letter-spacing="normal" fo:language="zxx" fo:country="none" fo:background-color="transparent" loext:char-shading-value="0" style:font-name-asian="標楷體1" style:font-size-asian="12pt" style:language-asian="zh" style:country-asian="TW" style:font-style-asian="normal" style:font-weight-asian="normal" style:font-size-complex="12pt" style:language-complex="zxx" style:country-complex="none"/>
    </style:style>
    <style:style style:name="T25" style:family="text">
      <style:text-properties fo:font-variant="normal" fo:text-transform="none" fo:color="#000000" style:font-name="標楷體1" fo:font-size="12pt" fo:letter-spacing="normal" fo:language="zxx" fo:country="none" fo:font-style="normal" fo:font-weight="normal" fo:background-color="transparent" loext:char-shading-value="0" style:font-name-asian="標楷體1" style:font-size-asian="12pt" style:language-asian="zh" style:country-asian="TW" style:font-style-asian="normal" style:font-weight-asian="normal" style:font-size-complex="12pt" style:language-complex="zxx" style:country-complex="none"/>
    </style:style>
    <style:style style:name="T26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花蓮觀光糖廠-「環境教育系列課程」預約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報名課程</text:p>
          </table:table-cell>
          <table:table-cell table:style-name="表格1.B1" table:number-columns-spanned="3" office:value-type="string">
            <text:p text:style-name="P13"><text:s/>□ 小蜂立大功 <text:span text:style-name="T26">(</text:span><text:span text:style-name="T22">1</text:span><text:span text:style-name="T23">小時，</text:span><text:span text:style-name="T22">250</text:span><text:span text:style-name="T23">元/人)</text:span></text:p>
            <text:p text:style-name="P13"><text:s/>□ 營造蟲蟲小鎮 <text:span text:style-name="T26">(</text:span><text:span text:style-name="T22">1</text:span><text:span text:style-name="T23">小時，</text:span><text:span text:style-name="T22">250</text:span><text:span text:style-name="T23">元/人)</text:span></text:p>
            <text:p text:style-name="P14"><text:s/>□ 甘蔗的甜蜜之旅 <text:span text:style-name="T26">(</text:span><text:span text:style-name="T22">2</text:span><text:span text:style-name="T23">小時，</text:span><text:span text:style-name="T22">500</text:span><text:span text:style-name="T23">元/人)</text:span><text:span text:style-name="T18"> </text:span></text:p>
            <text:p text:style-name="P14"><text:span text:style-name="T18"><text:s/>□ 上列三項課程組合 </text:span><text:span text:style-name="T23">(4小時)</text:span><text:span text:style-name="T18"> </text:span></text:p>
            <text:p text:style-name="P17"><text:s/>□ 其他(自選課程組合)：_______________________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團體名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聯 絡 人</text:p>
          </table:table-cell>
          <table:table-cell table:style-name="表格1.B5" office:value-type="string">
            <text:p text:style-name="P3"><text:s text:c="14"/>先生/小姐</text:p>
          </table:table-cell>
          <table:table-cell table:style-name="表格1.A2" office:value-type="string">
            <text:p text:style-name="P5">電 <text:s/>話</text:p>
          </table:table-cell>
          <table:table-cell table:style-name="表格1.D5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5">當日帶隊人</text:p>
          </table:table-cell>
          <table:table-cell table:style-name="表格1.B5" office:value-type="string">
            <text:p text:style-name="P6"><text:s text:c="14"/>先生/小姐</text:p>
          </table:table-cell>
          <table:table-cell table:style-name="表格1.A2" office:value-type="string">
            <text:p text:style-name="P5">手 <text:s/>機</text:p>
          </table:table-cell>
          <table:table-cell table:style-name="表格1.D5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5">對 <text:s/>象</text:p>
          </table:table-cell>
          <table:table-cell table:style-name="表格1.B5" office:value-type="string">
            <text:p text:style-name="P11">□機關學校　 <text:s/>□公司社團</text:p>
            <text:p text:style-name="P10">□旅行社 <text:s/>　 <text:s/>□親友家庭</text:p>
            <text:p text:style-name="P12">□外國團體_______<text:span text:style-name="T10">(國家名)</text:span>　</text:p>
            <text:p text:style-name="P12">□其他________</text:p>
          </table:table-cell>
          <table:table-cell table:style-name="表格1.A2" office:value-type="string">
            <text:p text:style-name="P5">活動人數</text:p>
          </table:table-cell>
          <table:table-cell table:style-name="表格1.D5" office:value-type="string">
            <text:p text:style-name="P18">‧大人<text:span text:style-name="T11">__</text:span>____位</text:p>
            <text:p text:style-name="P19">‧小孩(4-12歲) <text:s text:c="7"/></text:p>
            <text:p text:style-name="P18"><text:span text:style-name="T11"><text:s text:c="2"/>__</text:span>____位</text:p>
            <text:p text:style-name="P16">‧3歲以下孩童</text:p>
            <text:p text:style-name="P15"><text:s text:c="2"/>______位 <text:s text:c="2"/></text:p>
          </table:table-cell>
        </table:table-row>
        <table:table-row>
          <table:table-cell table:style-name="表格1.A2" office:value-type="string">
            <text:p text:style-name="P5">申請日期</text:p>
          </table:table-cell>
          <table:table-cell table:style-name="表格1.B7" table:number-columns-spanned="3" office:value-type="string">
            <text:p text:style-name="P4">　<text:span text:style-name="T2">_____</text:span>年<text:span text:style-name="T2">_____</text:span>月<text:span text:style-name="T2">_____</text:span>日　星期（　　）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預約日期</text:p>
          </table:table-cell>
          <table:table-cell table:style-name="表格1.B7" table:number-columns-spanned="3" office:value-type="string">
            <text:p text:style-name="P4">　<text:span text:style-name="T2">_____</text:span>年<text:span text:style-name="T2">_____</text:span>月<text:span text:style-name="T2">_____</text:span>日　星期（　　）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活動場次</text:p>
            <text:p text:style-name="P8">(請擇一)</text:p>
          </table:table-cell>
          <table:table-cell table:style-name="表格1.B8" table:number-columns-spanned="3" office:value-type="string">
            <text:p text:style-name="P9">上午 <text:span text:style-name="T12">□09:00 <text:s text:c="3"/>□09:30 <text:s text:c="3"/>□10:00 <text:s text:c="3"/>□10:30</text:span></text:p>
            <text:p text:style-name="P9"><text:span text:style-name="預設段落字型"><text:span text:style-name="T4">下午 </text:span></text:span><text:span text:style-name="預設段落字型"><text:span text:style-name="T5">□13:30 <text:s text:c="3"/></text:span></text:span><text:span text:style-name="預設段落字型"><text:span text:style-name="T12">□</text:span></text:span><text:span text:style-name="預設段落字型"><text:span text:style-name="T5">14:00 <text:s text:c="3"/></text:span></text:span><text:span text:style-name="預設段落字型"><text:span text:style-name="T12">□14:30 <text:s text:c="3"/>□</text:span></text:span><text:span text:style-name="預設段落字型"><text:span text:style-name="T5">15:00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其他</text:p>
          </table:table-cell>
          <table:table-cell table:style-name="表格1.B9" table:number-columns-spanned="3" office:value-type="string">
            <text:p text:style-name="P4">您是否同意本次活動照片供本中心宣傳使用：<text:span text:style-name="T3">　□是　□否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備註</text:p>
          </table:table-cell>
          <table:table-cell table:style-name="表格1.B10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1" table:number-columns-spanned="4" office:value-type="string">
            <text:p text:style-name="P22">※課程時間與收費：</text:p>
            <text:p text:style-name="P24"><text:span text:style-name="T18"><text:s/>A.小蜂立大功：課程時間</text:span><text:span text:style-name="T19">1</text:span><text:span text:style-name="T18">小時，</text:span><text:span text:style-name="T19">250</text:span><text:span text:style-name="T18">元/人。</text:span></text:p>
            <text:p text:style-name="P24"><text:s/>B. <text:span text:style-name="T18">營造蟲蟲小鎮：課程時間</text:span><text:span text:style-name="T19">1</text:span><text:span text:style-name="T18">小時，</text:span><text:span text:style-name="T19">250</text:span><text:span text:style-name="T18">元/人。</text:span></text:p>
            <text:p text:style-name="P24"><text:span text:style-name="T18"><text:s/>C. 甘蔗的甜蜜之旅：課程時間</text:span><text:span text:style-name="T19">2</text:span><text:span text:style-name="T18">小時，</text:span><text:span text:style-name="T19">500</text:span><text:span text:style-name="T18">元/人。</text:span></text:p>
            <text:p text:style-name="P25"><text:span text:style-name="T21"><text:s/>D. </text:span><text:span text:style-name="T24">上列三項課程組合 (</text:span><text:span text:style-name="T25">4</text:span><text:span text:style-name="T24">小時) </text:span></text:p>
            <text:p text:style-name="P23">※標準課程時間為上列時數，可依客制化時間調整。</text:p>
            <text:p text:style-name="P26">※參加對象</text:p>
            <text:list xml:id="list1483150240115411666" text:style-name="L1">
              <text:list-header>
                <text:p text:style-name="P36">本活動適合學校、政府機關、企業團體、民間組織等機<text:span text:style-name="T14">構</text:span><text:span text:style-name="T17">與一般民眾參加</text:span><text:span text:style-name="T15">。</text:span></text:p>
                <text:p text:style-name="P36"><text:span text:style-name="T15">(「甘蔗的甜蜜之旅」建議</text:span><text:span text:style-name="T16">小學五年級以上</text:span><text:span text:style-name="T15">人員參加，且須成人全程陪同。)</text:span></text:p>
              </text:list-header>
            </text:list>
            <text:p text:style-name="P27">※注意事項</text:p>
            <text:list xml:id="list4152244807371855794" text:style-name="L2">
              <text:list-item>
                <text:p text:style-name="P28">本表單<text:span text:style-name="T6">僅提供申請</text:span>，<text:span text:style-name="T6">不代表預約成功</text:span>。<text:span text:style-name="T1">填妥後請mail或傳真至本中心。</text:span></text:p>
              </text:list-item>
              <text:list-item>
                <text:p text:style-name="P28">因活動前置作業需求，請於<text:span text:style-name="T9">活動前十日</text:span><text:span text:style-name="T7">完成預約。</text:span></text:p>
              </text:list-item>
              <text:list-item>
                <text:p text:style-name="P28">收到預約申請單後，花蓮觀光糖廠將盡速與您聯繫，提醒您相關注意事事，即完成<text:soft-page-break/>報名程序。若三天內未收到任何回覆，請主動來電03-8704125#615確認，謝謝您。</text:p>
              </text:list-item>
              <text:list-item>
                <text:p text:style-name="P28">參加「營造蟲蟲小鎮」和「甘蔗的甜蜜之旅」建議穿著長袖長褲防蚊。</text:p>
              </text:list-item>
              <text:list-item>
                <text:p text:style-name="P29">「甘蔗的甜蜜之旅」課程：</text:p>
                <text:p text:style-name="P35"><text:span text:style-name="T21">- </text:span><text:span text:style-name="T20">體驗壓榨之甘蔗汁為製糖之原料不提供飲用。</text:span></text:p>
                <text:p text:style-name="P35"><text:span text:style-name="T21">- </text:span><text:span text:style-name="T13">煮糖過程高溫危險，建議小學五年級以上人員參加。</text:span></text:p>
                <text:p text:style-name="P29">- 請勿奔跑、嬉戲。體驗拌糖雖已離火冷卻，仍須成人協助。</text:p>
                <text:p text:style-name="P29">- 每人提供免費玻璃瓶一個。(如有需要可額外購買)</text:p>
              </text:list-item>
              <text:list-item>
                <text:p text:style-name="P30">本表單<text:span text:style-name="T6">僅提供申請</text:span>，<text:span text:style-name="T6">不代表預約成功</text:span>。<text:span text:style-name="T1">填妥後請mail或傳真至本中心。</text:span></text:p>
              </text:list-item>
              <text:list-item>
                <text:p text:style-name="P31">因活動前置作業需求，請於<text:span text:style-name="T9">活動前十日</text:span><text:span text:style-name="T7">完成預約。</text:span></text:p>
              </text:list-item>
              <text:list-item>
                <text:p text:style-name="P31">收到預約申請單後，花蓮觀光糖廠將盡速與您聯繫，提醒您相關注意事事，即完成報名程序。若三天內未收到任何回覆，請主動來電03-8704125#615確認，謝謝您。</text:p>
              </text:list-item>
              <text:list-item>
                <text:p text:style-name="P32">為使活動流暢進行及考量場域空間，<text:span text:style-name="T8">每梯次以30人為限</text:span>。如超過30人以上之團體請先來電洽詢。</text:p>
              </text:list-item>
              <text:list-item>
                <text:p text:style-name="P33">活動當天視天候不佳之因素，將彈性調整活動內容。如遇天災或不可抗力因素無法辦理活動，將取消活動或擇期辦理，並以電話聯繫。</text:p>
              </text:list-item>
              <text:list-item>
                <text:p text:style-name="P33">本表資料僅作為活動及參與者登錄使用，不作其他用途。</text:p>
              </text:list-item>
              <text:list-item>
                <text:p text:style-name="P34">預約成功後，請務必準時到達。若報名者遲到，本中心有權力依規定縮短學習體驗活動；若報名者超過預約場次之時間20分鐘仍未抵達集合地點且無法以電話聯繫上，主辦單位將取消該場次預約恕不另行通知。</text:p>
              </text:list-item>
              <text:list-item>
                <text:p text:style-name="P34">活動主辦單位保有修改、變更或終止活動之權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">電話：(03)8704125#615 <text:s/>傳真：(03)8705898 <text:s/>M<text:span text:style-name="T1">ail：a64860@taisugar.com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，共2頁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6:21:44.819000000</meta:creation-date>
    <meta:editing-duration>PT6H25M1S</meta:editing-duration>
    <meta:editing-cycles>34</meta:editing-cycles>
    <meta:generator>NDC_ODF_Application_Tools/1.0.3$Windows_X86_64 LibreOffice_project/8ad3e16aadc5e73175a2d44b1abec8638aa18880</meta:generator>
    <dc:title>預設空白範本(writer)</dc:title>
    <dc:date>2022-01-03T10:14:51.121000000</dc:date>
    <meta:print-date>2020-02-04T11:16:52.698000000</meta:print-date>
    <meta:document-statistic meta:table-count="1" meta:image-count="0" meta:object-count="0" meta:page-count="2" meta:paragraph-count="65" meta:word-count="1102" meta:character-count="1464" meta:non-whitespace-character-count="133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Administrator/AppData/Local/Microsoft/Windows/Program%20Files/NDC%20ODF%20Application%20Tools%206/share/template/common/NDCODFTemplate/swriter.ott" meta:date="2019-11-04T16:21:44.556000000"/>
  </office:meta>
</office:document-meta>
</file>