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76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50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5.283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none" fo:border-top="4.5pt solid #ff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4.5pt solid #ff0000" fo:border-bottom="0.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2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4" style:family="table-row">
      <style:table-row-properties style:min-row-height="2.2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25pt solid #000000" style:writing-mode="lr-tb"/>
    </style:style>
    <style:style style:name="表格1.5" style:family="table-row">
      <style:table-row-properties style:min-row-height="1.6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7" style:family="table-row">
      <style:table-row-properties style:min-row-height="1.67cm" fo:keep-together="always"/>
    </style:style>
    <style:style style:name="表格1.8" style:family="table-row">
      <style:table-row-properties style:min-row-height="2.238cm" fo:keep-together="always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397cm" fo:keep-together="always"/>
    </style:style>
    <style:style style:name="表格1.11" style:family="table-row">
      <style:table-row-properties style:min-row-height="1.577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4.5pt solid #ff0000" fo:border-right="none" fo:border-top="0.25pt solid #000000" fo:border-bottom="4.5pt solid #ff0000" style:writing-mode="tb-rl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4.5pt solid #ff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4.5pt solid #ff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25pt solid #000000" fo:border-bottom="4.5pt solid #ff0000" style:writing-mode="lr-tb"/>
    </style:style>
    <style:style style:name="表格1.12" style:family="table-row">
      <style:table-row-properties style:min-row-height="0.773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4.5pt solid #ff0000" fo:border-bottom="0.5pt dotted #000000" style:writing-mode="lr-tb"/>
    </style:style>
    <style:style style:name="表格1.13" style:family="table-row">
      <style:table-row-properties style:min-row-height="1.57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993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1pt solid #000000" style:writing-mode="lr-tb"/>
    </style:style>
    <style:style style:name="表格2" style:family="table">
      <style:table-properties style:width="19.022cm" table:align="center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text-properties fo:color="#2a2a2a" style:font-name="標楷體" fo:font-size="18pt" fo:font-weight="bold" style:letter-kerning="true" style:font-name-asian="標楷體" style:font-size-asian="18pt" style:font-weight-asian="bold" style:font-name-complex="Tahoma" style:font-size-complex="18pt"/>
    </style:style>
    <style:style style:name="P28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70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 style:list-style-name="WW8Num26">
      <style:paragraph-properties fo:line-height="0.70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35" style:family="paragraph" style:parent-style-name="Standard">
      <style:paragraph-properties fo:margin-left="2.464cm" fo:margin-right="0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44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left="1.697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top="0.212cm" fo:margin-bottom="0cm" loext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212cm" fo:margin-bottom="0cm" loext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212cm" fo:margin-bottom="0cm" loext:contextual-spacing="false"/>
    </style:style>
    <style:style style:name="P50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</style:style>
    <style:style style:name="P51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53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54" style:family="paragraph" style:parent-style-name="Standard" style:master-page-name="轉換_20_1">
      <style:paragraph-properties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5" style:family="paragraph" style:parent-style-name="純文字" style:master-page-name="Standard">
      <style:paragraph-properties fo:margin-left="0cm" fo:margin-right="2.258cm" fo:line-height="0.917cm" fo:text-indent="0cm" style:auto-text-indent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新細明體" fo:font-size="11pt" style:font-size-asian="11pt" style:font-name-complex="新細明體" style:font-size-complex="11pt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32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33" style:family="text">
      <style:text-properties fo:color="#000000" style:font-name="標楷體" style:font-name-asian="標楷體" style:font-name-complex="標楷體" style:font-size-complex="12pt"/>
    </style:style>
    <style:style style:name="T34" style:family="text">
      <style:text-properties fo:font-size="18pt" style:font-size-asian="18pt"/>
    </style:style>
    <style:style style:name="T35" style:family="text">
      <style:text-properties fo:color="#2a2a2a" style:font-name="標楷體" fo:font-size="18pt" style:letter-kerning="true" style:font-name-asian="標楷體" style:font-size-asian="18pt" style:font-name-complex="Tahoma" style:font-size-complex="18pt" style:font-weight-complex="bold"/>
    </style:style>
    <style:style style:name="T36" style:family="text">
      <style:text-properties fo:color="#2a2a2a" style:font-name="標楷體" fo:font-size="18pt" fo:font-weight="bold" style:letter-kerning="true" style:font-name-asian="標楷體" style:font-size-asian="18pt" style:font-weight-asian="bold" style:font-name-complex="Tahoma" style:font-size-complex="18pt"/>
    </style:style>
    <style:style style:name="T37" style:family="text">
      <style:text-properties fo:font-weight="bold" style:font-weight-asian="bold"/>
    </style:style>
    <style:style style:name="T38" style:family="text">
      <style:text-properties style:font-size-complex="12pt"/>
    </style:style>
    <style:style style:name="T39" style:family="text">
      <style:text-properties fo:font-size="8pt" fo:font-weight="bold" style:font-size-asian="8pt" style:font-weight-asian="bold" style:font-size-complex="8pt"/>
    </style:style>
    <style:style style:name="T40" style:family="text">
      <style:text-properties style:font-size-complex="8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ize="14pt" style:font-size-asian="14pt"/>
    </style:style>
    <style:style style:name="T43" style:family="text">
      <style:text-properties fo:font-size="10pt" style:font-size-asian="10pt"/>
    </style:style>
    <style:style style:name="T44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4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46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7.588cm" svg:y="-0.266cm" svg:width="11.208cm" svg:height="2.402cm" draw:z-index="1"><draw:text-box><text:p text:style-name="P1"><text:span text:style-name="T1">10月6日至11月30日間，以</text:span><text:span text:style-name="T2">【</text:span><text:span text:style-name="T1">線上申報</text:span><text:span text:style-name="T2">】方式辦理者，即免填本表傳回區公所，兵役處線上申報網址：</text:span><text:a xlink:type="simple" xlink:href="http://mildp.kcg.gov.tw/" text:style-name="Internet_20_link" text:visited-style-name="Visited_20_Internet_20_Link"><text:span text:style-name="Internet_20_link"><text:span text:style-name="T2">http://mildp.kcg.gov.tw/</text:span></text:span></text:a><text:span text:style-name="T2"> </text:span><text:span text:style-name="T2">點選右邊【兵籍調查線上申報】連結按鈕，進入系統申報。</text:span></text:p></draw:text-box></draw:frame><text:span text:style-name="T27">附件</text:span><text:span text:style-name="T27">3</text:span></text:p>
      <text:p text:style-name="P27">兵籍調查個人資料申報表</text:p>
      <text:p text:style-name="P25"><draw:frame draw:style-name="fr2" draw:name="框架2" text:anchor-type="paragraph" svg:x="-0.27cm" svg:y="4.362cm" svg:width="18.97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3">姓名</text:p></table:table-cell><table:covered-table-cell/><table:table-cell table:style-name="表格1.C1" table:number-columns-spanned="2" office:value-type="string"><text:p text:style-name="P4"/></table:table-cell><table:covered-table-cell/><table:table-cell table:style-name="表格1.E1" office:value-type="string"><text:p text:style-name="P3">出生</text:p></table:table-cell><table:table-cell table:style-name="表格1.E1" table:number-columns-spanned="3" office:value-type="string"><text:p text:style-name="P5"><text:s text:c="2"/>年 <text:s text:c="3"/>月 <text:s text:c="2"/>日</text:p></table:table-cell><table:covered-table-cell/><table:covered-table-cell/><table:table-cell table:style-name="表格1.E1" office:value-type="string"><text:p text:style-name="P3">里別</text:p></table:table-cell><table:table-cell table:style-name="表格1.J1" office:value-type="string"><text:p text:style-name="P34"><text:span text:style-name="T4"><text:s text:c="4"/>區 <text:s text:c="3"/>里</text:span></text:p></table:table-cell></table:table-row><table:table-row table:style-name="表格1.2"><table:table-cell table:style-name="表格1.A2" table:number-columns-spanned="2" office:value-type="string"><text:p text:style-name="P6">身分證</text:p><text:p text:style-name="P6">字號</text:p></table:table-cell><table:covered-table-cell/><table:table-cell table:style-name="表格1.C2" table:number-columns-spanned="2" office:value-type="string"><text:p text:style-name="P8"/></table:table-cell><table:covered-table-cell/><table:table-cell table:style-name="表格1.E2" office:value-type="string"><text:p text:style-name="P2">E-mail</text:p></table:table-cell><table:table-cell table:style-name="表格1.F2" table:number-columns-spanned="5" office:value-type="string"><text:p text:style-name="P9"/><text:p text:style-name="P35"><text:s text:c="13"/></text:p></table:table-cell><table:covered-table-cell/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3">宗教</text:p><text:p text:style-name="P21">(得不填載)</text:p></table:table-cell><table:covered-table-cell/><table:table-cell table:style-name="表格1.C2" table:number-columns-spanned="2" office:value-type="string"><text:p text:style-name="P2">□無 </text:p><text:p text:style-name="Standard"><text:span text:style-name="T6">□</text:span><text:span text:style-name="T13"> <text:s text:c="9"/></text:span><text:span text:style-name="T6">教</text:span></text:p></table:table-cell><table:covered-table-cell/><table:table-cell table:style-name="表格1.C2" office:value-type="string"><text:p text:style-name="P7">住宅</text:p><text:p text:style-name="P7">電話</text:p></table:table-cell><table:table-cell table:style-name="表格1.C2" table:number-columns-spanned="3" office:value-type="string"><text:p text:style-name="P2">（ <text:s/>） <text:s text:c="3"/></text:p></table:table-cell><table:covered-table-cell/><table:covered-table-cell/><table:table-cell table:style-name="表格1.C2" office:value-type="string"><text:p text:style-name="P7">行動</text:p><text:p text:style-name="P7">電話</text:p></table:table-cell><table:table-cell table:style-name="表格1.J3" office:value-type="string"><text:p text:style-name="P11"/></table:table-cell></table:table-row><table:table-row table:style-name="表格1.4"><table:table-cell table:style-name="表格1.A4" table:number-columns-spanned="10" office:value-type="string"><text:p text:style-name="Standard"><text:span text:style-name="T6">健康情形、</text:span><text:span text:style-name="T11">習慣</text:span><text:span text:style-name="T6">或過去病史</text:span></text:p><text:p text:style-name="Standard"><text:span text:style-name="T6">□良好 □領有身心障礙證明</text:span><text:span text:style-name="T13"> <text:s text:c="35"/></text:span><text:span text:style-name="T6">(</text:span><text:span text:style-name="T7">請註明疾病類別及等級） </text:span></text:p><text:p text:style-name="Standard"><text:span text:style-name="T6">□領有重大傷病證明</text:span><text:span text:style-name="T13"> <text:s text:c="15"/></text:span><text:span text:style-name="T6">□其他</text:span><text:span text:style-name="T13"> <text:s text:c="13"/></text:span><text:span text:style-name="T6">［填寫疾病名稱發生（或手術）日期］</text:span></text:p><text:p text:style-name="P22">是否曾就讀身心障礙特教班或特殊教育學校？□ 是□否</text:p><text:p text:style-name="P23">是否有吸煙 □是□否；是否有嚼檳榔□是□否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5" table:number-rows-spanned="5" office:value-type="string"><text:p text:style-name="P36">教育程度及升學意願</text:p></table:table-cell><table:table-cell table:style-name="表格1.B5" table:number-rows-spanned="2" table:number-columns-spanned="2" office:value-type="string"><text:p text:style-name="P8"/><text:p text:style-name="P7">□</text:p><text:p text:style-name="P7">就</text:p><text:p text:style-name="P7">學</text:p><text:p text:style-name="P7">中</text:p></table:table-cell><table:covered-table-cell/><table:table-cell table:style-name="表格1.D5" table:number-columns-spanned="7" office:value-type="string"><text:p text:style-name="P24">現就讀 <text:s text:c="22"/>學校 <text:s text:c="24"/>科系</text:p><text:p text:style-name="P10">自 <text:s text:c="9"/>年 <text:s text:c="9"/>月 <text:s text:c="8"/>日至 <text:s text:c="8"/>年 <text:s text:c="9"/>月 <text:s text:c="8"/>日</text:p></table:table-cell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J3" table:number-columns-spanned="7" office:value-type="string"><text:p text:style-name="P42">□畢業後不再升學，可接受徵兵檢查。</text:p><text:p text:style-name="P43"><text:span text:style-name="T7">□</text:span><text:span text:style-name="T14">畢業後準備繼續升學或有其他生涯規劃後升學，於20歲之年11月15日前暫不接受徵兵檢查。</text:span></text:p><text:p text:style-name="P13">□目前就讀國中、小，仍應接受徵兵檢查。</text:p></table:table-cell><table:covered-table-cell/><table:covered-table-cell/><table:covered-table-cell/><table:covered-table-cell/><table:covered-table-cell/><table:covered-table-cell/></table:table-row><table:table-row table:style-name="表格1.7"><table:covered-table-cell/><table:table-cell table:style-name="表格1.C2" table:number-rows-spanned="2" table:number-columns-spanned="2" office:value-type="string"><text:p text:style-name="P15"/><text:p text:style-name="P14">□︵</text:p><text:p text:style-name="P14">已或</text:p><text:p text:style-name="P14">畢休</text:p><text:p text:style-name="P14">業、</text:p><text:p text:style-name="P14"><text:s text:c="2"/>退</text:p><text:p text:style-name="P44">學</text:p><text:p text:style-name="P45">︶</text:p></table:table-cell><table:covered-table-cell/><table:table-cell table:style-name="表格1.D5" table:number-columns-spanned="7" office:value-type="string"><text:p text:style-name="P24">原就讀 <text:s text:c="23"/>學校 <text:s text:c="23"/>科系</text:p><text:p text:style-name="P10">自 <text:s text:c="9"/>年 <text:s text:c="9"/>月 <text:s text:c="8"/>日至 <text:s text:c="8"/>年 <text:s text:c="9"/>月 <text:s text:c="8"/>日</text:p></table:table-cell><table:covered-table-cell/><table:covered-table-cell/><table:covered-table-cell/><table:covered-table-cell/><table:covered-table-cell/><table:covered-table-cell/></table:table-row><table:table-row table:style-name="表格1.8"><table:covered-table-cell/><table:covered-table-cell/><table:covered-table-cell/><table:table-cell table:style-name="表格1.J3" table:number-columns-spanned="7" office:value-type="string"><text:p text:style-name="P13">□目前未在學亦無升學意願，可接受徵兵檢查。</text:p><text:p text:style-name="P43"><text:span text:style-name="T7">□</text:span><text:span text:style-name="T14">有報考大專校院資格意願或有其他生涯規劃後升學，於20歲之年11月15日前暫不接受徵兵檢查。</text:span></text:p></table:table-cell><table:covered-table-cell/><table:covered-table-cell/><table:covered-table-cell/><table:covered-table-cell/><table:covered-table-cell/><table:covered-table-cell/></table:table-row><table:table-row table:style-name="表格1.9"><table:covered-table-cell/><table:table-cell table:style-name="表格1.J3" table:number-columns-spanned="9" office:value-type="string"><text:p text:style-name="P13">＊上述就學情形及升學意願如有變更，請通知公所更正，俾辦理後續相關徵處作業。</text:p><text:p text:style-name="P13">＊本年9月仍就讀高中職以上學校者，請務必於開學後向就讀學校辦理在學緩徵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5" table:number-rows-spanned="2" office:value-type="string"><text:p text:style-name="P40">（役男父母或家屬）</text:p><text:p text:style-name="P41">徵兵處理通報人 </text:p></table:table-cell><table:table-cell table:style-name="表格1.C2" table:number-columns-spanned="2" office:value-type="string"><text:p text:style-name="P19">姓名</text:p></table:table-cell><table:covered-table-cell/><table:table-cell table:style-name="表格1.C2" table:number-columns-spanned="3" office:value-type="string"><text:p text:style-name="P20"/></table:table-cell><table:covered-table-cell/><table:covered-table-cell/><table:table-cell table:style-name="表格1.C2" office:value-type="string"><text:p text:style-name="P19">關係</text:p></table:table-cell><table:table-cell table:style-name="表格1.J3" table:number-columns-spanned="3" office:value-type="string"><text:p text:style-name="P20"/></table:table-cell><table:covered-table-cell/><table:covered-table-cell/></table:table-row><table:table-row table:style-name="表格1.11"><table:covered-table-cell/><table:table-cell table:style-name="表格1.B11" table:number-columns-spanned="2" office:value-type="string"><text:p text:style-name="P7">行動</text:p><text:p text:style-name="P7">電話</text:p></table:table-cell><table:covered-table-cell/><table:table-cell table:style-name="表格1.D11" table:number-columns-spanned="3" office:value-type="string"><text:p text:style-name="P46"/></table:table-cell><table:covered-table-cell/><table:covered-table-cell/><table:table-cell table:style-name="表格1.G11" office:value-type="string"><text:p text:style-name="P19">住宅</text:p><text:p text:style-name="P19">電話</text:p></table:table-cell><table:table-cell table:style-name="表格1.H11" table:number-columns-spanned="3" office:value-type="string"><text:p text:style-name="P13">（ <text:s text:c="5"/>）</text:p></table:table-cell><table:covered-table-cell/><table:covered-table-cell/></table:table-row><table:table-row table:style-name="表格1.12"><table:table-cell table:style-name="表格1.A12" table:number-columns-spanned="10" office:value-type="string"><text:p text:style-name="P12">民間職業專長（請註明初學、半熟練、熟練或精通）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0" office:value-type="string"><text:p text:style-name="P13">方言（閩南語、客家語或原住民語，請註明粗通或流利）</text:p><text:p text:style-name="P13">外國語言（英語、日語....，請註明讀寫說譯粗通或流利）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10" office:value-type="string"><text:p text:style-name="P13">備註（本表各欄無法填載之必要事項）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Standard"><text:span text:style-name="T6">（粗</text:span><text:span text:style-name="T11">框內是必填事項，填妥請於表末</text:span><text:span text:style-name="T9">簽名或蓋章確認</text:span><text:span text:style-name="T6">，</text:span><text:span text:style-name="T11">填寫說明請參閱背面</text:span><text:span text:style-name="T6">）</text:span></text:p>
      <text:p text:style-name="P49"><text:span text:style-name="T17">以上資料經確認無誤役男簽名或蓋章：</text:span><text:span text:style-name="T19"> <text:s text:c="11"/></text:span><text:span text:style-name="T17">填報日期：</text:span><text:span text:style-name="T19"> <text:s text:c="4"/>年 <text:s text:c="3"/>月 <text:s text:c="3"/>日</text:span></text:p>
      <text:p text:style-name="P47"/>
      <text:p text:style-name="P47"><text:soft-page-break/></text:p>
      <text:p text:style-name="P50"><text:span text:style-name="T44">填寫</text:span><text:span text:style-name="T44">說明</text:span></text:p>
      <text:p text:style-name="P52"><text:span text:style-name="T23">1.</text:span><text:span text:style-name="T29">姓名、出生年月日、戶籍地</text:span><text:span text:style-name="T29">之里別請依戶籍登記為準填寫，</text:span><text:span text:style-name="T6">並於表末</text:span><text:span text:style-name="T33">簽名或蓋章確認</text:span><text:span text:style-name="T29">。</text:span></text:p>
      <text:p text:style-name="P51">2.宗教:如佛教、道教、回教、天主教、基督教等。</text:p>
      <text:p text:style-name="P53"><text:span text:style-name="T23">3.</text:span><text:span text:style-name="T29">健康情形：</text:span><text:span text:style-name="T29">以</text:span><text:span text:style-name="T23">實際</text:span><text:span text:style-name="T29">體能狀況</text:span><text:span text:style-name="T29">勾選，領有身心障礙證明</text:span><text:span text:style-name="T29">者，</text:span><text:span text:style-name="T29">請註明身心障礙疾病、類別及等級；領有重大傷病證明或其他者請填寫疾病名稱，</text:span><text:span text:style-name="T29">如啞、聾、智能不足、癲癎、精神疾病、心臟</text:span><text:span text:style-name="T29">疾</text:span><text:span text:style-name="T29">病</text:span><text:span text:style-name="T29">。 </text:span></text:p>
      <text:p text:style-name="P53"><text:span text:style-name="T23">4.</text:span><text:span text:style-name="T29">教育程度</text:span><text:span text:style-name="T29">及</text:span><text:span text:style-name="T6">升學意願</text:span><text:span text:style-name="T29">：</text:span><text:span text:style-name="T29">應擇一勾選及</text:span><text:span text:style-name="T29">填寫最高學歷學校</text:span><text:span text:style-name="T23">、</text:span><text:span text:style-name="T29">科系組別及畢</text:span><text:span text:style-name="T29">(</text:span><text:span text:style-name="T29">肄</text:span><text:span text:style-name="T29">)</text:span><text:span text:style-name="T29">業起訖年月</text:span><text:span text:style-name="T29">(</text:span><text:span text:style-name="T29">含預計畢業年月</text:span><text:span text:style-name="T29">)，並依本身具備之條件及未來規劃填寫</text:span><text:span text:style-name="T6">升學意願</text:span><text:span text:style-name="T29">。</text:span></text:p>
      <text:p text:style-name="P53"><text:span text:style-name="T23">5.</text:span><text:span text:style-name="T23">徵兵處理通報人：應以役男之戶長、直系尊親屬或配偶為通報人，無</text:span><text:span text:style-name="T29">通報人者，</text:span><text:span text:style-name="T29">請</text:span><text:span text:style-name="T29">委託同區居住之親友一人擔任之。</text:span></text:p>
      <text:p text:style-name="P52"><text:span text:style-name="T23">6.</text:span><text:span text:style-name="T29">民間專長：</text:span><text:span text:style-name="T29">可選擇</text:span><text:span text:style-name="T29">填寫所擅長之職業技能，如</text:span><text:span text:style-name="T29">資訊工程、</text:span><text:span text:style-name="T29">汽車修護、駕駛</text:span><text:span text:style-name="T29">等</text:span><text:span text:style-name="T29">。</text:span></text:p>
      <text:p text:style-name="P32"><text:span text:style-name="T23">7.方言及外國語言</text:span><text:span text:style-name="T29">：</text:span><text:span text:style-name="T29">可依自身所學情形選擇</text:span><text:span text:style-name="T29">填</text:span><text:span text:style-name="T29">寫</text:span><text:span text:style-name="T29">。</text:span></text:p>
      <text:p text:style-name="P28">8.如役男升學意願變更，應主動向公所役政單位辦理更正，俾更新資料，通知徵兵檢查。</text:p>
      <text:p text:style-name="P32"><text:span text:style-name="T23">9.</text:span><text:span text:style-name="T25">填寫申報表如有疑義，請電洽戶籍地區公所役政單位 <text:s text:c="3"/></text:span><text:span text:style-name="T23"><text:s/></text:span></text:p>
      <text:p text:style-name="P28">二、繳交證明文件</text:p>
      <text:p text:style-name="P32"><text:span text:style-name="T31">役男已具備有下列情形者，請以臨櫃、郵寄、傳真、電子郵件等方式擇一於110年12月31日前繳交至戶籍地區公所役政單位，未繳交或證明文件未符規定者，</text:span>視同未具備下列役男身分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目前情形 </text:p>
          </table:table-cell>
          <table:table-cell table:style-name="表格2.B1" office:value-type="string">
            <text:p text:style-name="P29">應繳證明文件</text:p>
          </table:table-cell>
        </table:table-row>
        <table:table-row table:style-name="表格2.2">
          <table:table-cell table:style-name="表格2.A1" office:value-type="string">
            <text:p text:style-name="P31">出境國外就學</text:p>
          </table:table-cell>
          <table:table-cell table:style-name="表格2.B2" office:value-type="string">
            <text:p text:style-name="P33"><text:span text:style-name="T31">1、92年次役男，於役齡前(110年12月31日以前)出境就學者：附高中以上(含語言學校)學校開具之在學證明 </text:span><text:bookmark text:name="_GoBack"/><text:span text:style-name="T31">（另附中文譯本）。</text:span></text:p>
            <text:p text:style-name="P33"><text:span text:style-name="T31">2、92年次役男，於役齡後(111年1月1日以後)出境就學者：附高中以上(含語言學校)學校開具之入學許可或在學證明（另附中文譯本）。  </text:span></text:p>
          </table:table-cell>
        </table:table-row>
        <table:table-row table:style-name="表格2.2">
          <table:table-cell table:style-name="表格2.A1" office:value-type="string">
            <text:p text:style-name="P28">大陸地區就學</text:p>
          </table:table-cell>
          <table:table-cell table:style-name="表格2.B2" office:value-type="string">
            <text:p text:style-name="P33"><text:span text:style-name="T29">1、92年次役男，於役齡前(110年12月31日以前)出境大陸並就讀經我教育部採認之大學校院及科系者，檢附在學證明；役齡後(111年1月1日以後) 出境大陸並就讀經我教育部採認之大學校院及科系者，檢附入學許可或在學證明。</text:span></text:p>
            <text:p text:style-name="P29">2、就讀非我教育部採認之大學校院及科系者，應提憑以下證明文件：</text:p>
            <text:p text:style-name="P29">（1）臺商經政府核准赴大陸地區投資證明（經濟部投審會核准函影本）以及父或母在大陸地區任職證明（大陸臺商公司證明）。</text:p>
            <text:p text:style-name="P29">（2）就讀當地教育主管機關立案之正式學歷學校，修習學士學位以上入學許可或在學證明。  </text:p>
          </table:table-cell>
        </table:table-row>
        <table:table-row table:style-name="表格2.2">
          <table:table-cell table:style-name="表格2.A1" office:value-type="string">
            <text:p text:style-name="P31">僑民</text:p>
          </table:table-cell>
          <table:table-cell table:style-name="表格2.B1" office:value-type="string">
            <text:list xml:id="list1346930186458493310" text:style-name="WW8Num26">
              <text:list-item>
                <text:p text:style-name="P30">附有效期限內加蓋「僑居身分加簽」之本國護照或僑務委員會核發之役政用華僑身分證明書（兼有外國國籍者另附外國護照影本）。</text:p>
              </text:list-item>
              <text:list-item>
                <text:p text:style-name="P30">學歷證明文件（如：在學證明、學生證…等）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28">刑案紀錄</text:p>
          </table:table-cell>
          <table:table-cell table:style-name="表格2.B1" office:value-type="string">
            <text:p text:style-name="P29">附起訴書、判決書、在監證明…等相關證明，如在兵籍調查後發生訴訟案件，應隨時檢附證明向戶籍地區公所兵役單位申請因案緩徵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025cm" fo:margin-right="0cm" fo:margin-top="0.141cm" fo:margin-bottom="0cm" loext:contextual-spacing="false" fo:line-height="0.776cm" fo:text-indent="-2.02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本文縮排_20_2" style:display-name="本文縮排 2" style:family="paragraph" style:parent-style-name="Standard">
      <style:paragraph-properties fo:margin-left="2.05cm" fo:margin-right="0cm" fo:margin-top="0.141cm" fo:margin-bottom="0cm" loext:contextual-spacing="false" fo:line-height="0.776cm" fo:text-indent="-2.0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本文縮排_20_3" style:display-name="本文縮排 3" style:family="paragraph" style:parent-style-name="Standard">
      <style:paragraph-properties fo:margin-left="1.358cm" fo:margin-right="0cm" fo:margin-top="0.141cm" fo:margin-bottom="0cm" loext:contextual-spacing="false" fo:line-height="0.776cm" fo:text-indent="-1.3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cm" fo:text-indent="-2.037cm" fo:margin-left="2.11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3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671cm" fo:text-indent="-1.905cm" fo:margin-left="3.671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3.962cm" fo:text-indent="-1.349cm" fo:margin-left="3.96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3.201cm" fo:text-indent="-1.27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﹙" style:num-suffix="﹚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92cm" fo:text-indent="-2.037cm" fo:margin-left="3.39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1.27cm" fo:margin-left="3.81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0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0.6cm" fo:margin-right="0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 齡 男 子 兵 籍 調 查 作 業 規 定</dc:title>
    <meta:initial-creator>兵役處二科</meta:initial-creator>
    <meta:creation-date>2021-10-04T10:03:00</meta:creation-date>
    <dc:creator>gov yenchao</dc:creator>
    <dc:date>2021-10-04T10:03:00</dc:date>
    <meta:print-date>2021-08-31T16:19:00</meta:print-date>
    <meta:editing-cycles>2</meta:editing-cycles>
    <meta:editing-duration>PT1M</meta:editing-duration>
    <meta:document-statistic meta:table-count="2" meta:image-count="0" meta:object-count="0" meta:page-count="3" meta:paragraph-count="91" meta:word-count="1683" meta:character-count="2130" meta:non-whitespace-character-count="1755"/>
    <meta:generator>LibreOffice/5.1.2.2$Windows_x86 LibreOffice_project/d3bf12ecb743fc0d20e0be0c58ca359301eb705f</meta:generator>
  </office:meta>
</office:document-meta>
</file>